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D00000090B0FB06C002CC1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c7197"/>
    </style:style>
    <style:style style:name="P2" style:family="paragraph" style:parent-style-name="Standard">
      <style:paragraph-properties fo:margin-top="0.025cm" fo:margin-bottom="0cm" style:contextual-spacing="false" fo:line-height="0.353cm" fo:text-align="center" style:justify-single-word="false"/>
      <style:text-properties style:text-position="-4% 100%" style:font-name="Times New Roman" fo:font-size="12pt" fo:language="it" fo:country="IT" officeooo:paragraph-rsid="000c7197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-0.09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fo:language="it" fo:country="IT" fo:font-weight="bold" officeooo:paragraph-rsid="000c7197" style:font-name-asian="Times New Roman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left="0.201cm" fo:margin-right="-0.035cm" fo:margin-top="0.051cm" fo:margin-bottom="0cm" style:contextual-spacing="false" fo:line-height="100%" fo:text-indent="0cm" style:auto-text-indent="false"/>
      <style:text-properties style:font-name="Times New Roman" fo:font-size="12pt" fo:language="it" fo:country="IT" officeooo:paragraph-rsid="000c7197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style:font-name="Times New Roman" fo:font-size="12pt" fo:language="it" fo:country="IT" officeooo:paragraph-rsid="000c7197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.319cm" fo:margin-right="-0.041cm" fo:margin-top="0.051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it" fo:country="IT" officeooo:paragraph-rsid="000c7197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1.446cm" fo:margin-right="-0.035cm" fo:margin-top="0cm" fo:margin-bottom="0cm" style:contextual-spacing="false" fo:line-height="100%" fo:text-indent="0cm" style:auto-text-indent="false">
        <style:tab-stops>
          <style:tab-stop style:position="7.514cm"/>
          <style:tab-stop style:position="17.004cm"/>
        </style:tab-stops>
      </style:paragraph-properties>
      <style:text-properties style:font-name="Times New Roman" fo:font-size="12pt" fo:language="it" fo:country="IT" officeooo:paragraph-rsid="000c7197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2.327cm" fo:margin-top="0cm" fo:margin-bottom="0cm" style:contextual-spacing="false" fo:line-height="0.483cm" fo:text-indent="0cm" style:auto-text-indent="false">
        <style:tab-stops>
          <style:tab-stop style:position="1.552cm"/>
        </style:tab-stops>
      </style:paragraph-properties>
      <style:text-properties style:font-name="Times New Roman" fo:font-size="12pt" fo:language="it" fo:country="IT" officeooo:paragraph-rsid="000c7197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fo:language="it" fo:country="IT" officeooo:paragraph-rsid="000c7197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7.8cm" fo:margin-right="7.76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it" fo:country="IT" fo:font-weight="bold" officeooo:paragraph-rsid="000c7197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style:font-name="Times New Roman" fo:font-size="12pt" fo:language="it" fo:country="IT" fo:font-weight="bold" officeooo:paragraph-rsid="0085df5c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1.446cm" fo:margin-right="-0.035cm" fo:margin-top="0cm" fo:margin-bottom="0cm" style:contextual-spacing="false" fo:line-height="100%" fo:text-indent="0cm" style:auto-text-indent="false">
        <style:tab-stops>
          <style:tab-stop style:position="7.514cm"/>
          <style:tab-stop style:position="17.004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#000000" officeooo:paragraph-rsid="000c7197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081cm"/>
        </style:tab-stops>
      </style:paragraph-properties>
      <style:text-properties style:font-name="Times New Roman" fo:font-size="12pt" fo:letter-spacing="-0.004cm" fo:language="it" fo:country="IT" fo:font-weight="bold" officeooo:paragraph-rsid="000c7197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officeooo:paragraph-rsid="008325ae"/>
    </style:style>
    <style:style style:name="P15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officeooo:paragraph-rsid="00993003"/>
    </style:style>
    <style:style style:name="P16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officeooo:paragraph-rsid="006348fc"/>
    </style:style>
    <style:style style:name="P17" style:family="paragraph" style:parent-style-name="Standard">
      <style:paragraph-properties fo:margin-left="0.201cm" fo:margin-right="-0.035cm" fo:margin-top="0.051cm" fo:margin-bottom="0cm" style:contextual-spacing="false" fo:line-height="100%" fo:text-indent="0cm" style:auto-text-indent="false"/>
      <style:text-properties officeooo:paragraph-rsid="000c7197"/>
    </style:style>
    <style:style style:name="P18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2.081cm"/>
        </style:tab-stops>
      </style:paragraph-properties>
      <style:text-properties officeooo:paragraph-rsid="000c7197"/>
    </style:style>
    <style:style style:name="P19" style:family="paragraph" style:parent-style-name="Standard">
      <style:paragraph-properties fo:margin-left="1.446cm" fo:margin-right="-0.035cm" fo:margin-top="0cm" fo:margin-bottom="0cm" style:contextual-spacing="false" fo:line-height="100%" fo:text-indent="0cm" style:auto-text-indent="false">
        <style:tab-stops>
          <style:tab-stop style:position="7.514cm"/>
          <style:tab-stop style:position="17.004cm"/>
        </style:tab-stops>
      </style:paragraph-properties>
      <style:text-properties officeooo:paragraph-rsid="000c7197"/>
    </style:style>
    <style:style style:name="P20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paragraph-rsid="006348fc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21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84c653" officeooo:paragraph-rsid="006348fc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22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officeooo:paragraph-rsid="006348fc" style:font-name-asian="Times New Roman" style:font-size-asian="10pt" style:font-style-asian="normal" style:font-weight-asian="bold" style:font-name-complex="Times New Roman" style:font-size-complex="12pt" style:font-weight-complex="bold" style:text-emphasize="none"/>
    </style:style>
    <style:style style:name="P23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paragraph-rsid="006348fc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24" style:family="paragraph" style:parent-style-name="Standard">
      <style:paragraph-properties fo:margin-top="0.007cm" fo:margin-bottom="0cm" style:contextual-spacing="false" fo:line-height="0.176cm"/>
      <style:text-properties fo:font-size="5pt" fo:language="it" fo:country="IT" fo:font-weight="bold" officeooo:paragraph-rsid="000c7197" style:font-size-asian="5pt" style:font-weight-asian="bold" style:font-size-complex="5pt" style:font-weight-complex="bold"/>
    </style:style>
    <style:style style:name="P25" style:family="paragraph" style:parent-style-name="Standard">
      <style:paragraph-properties fo:margin-left="1.45cm" fo:margin-right="0.24cm" fo:margin-top="0.002cm" fo:margin-bottom="0cm" style:contextual-spacing="false" fo:line-height="0.487cm" fo:text-align="justify" style:justify-single-word="false" fo:text-indent="0cm" style:auto-text-indent="false"/>
      <style:text-properties officeooo:paragraph-rsid="000c7197"/>
    </style:style>
    <style:style style:name="P26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officeooo:paragraph-rsid="002e354a"/>
    </style:style>
    <style:style style:name="P27" style:family="paragraph" style:parent-style-name="Standard">
      <style:paragraph-properties fo:margin-left="0.318cm" fo:margin-right="-0.035cm" fo:margin-top="0.051cm" fo:margin-bottom="0cm" style:contextual-spacing="false" fo:line-height="100%" fo:text-indent="0cm" style:auto-text-indent="false"/>
      <style:text-properties style:font-name="Times New Roman" fo:font-size="12pt" fo:language="it" fo:country="IT" fo:font-weight="normal" officeooo:paragraph-rsid="008b6e1b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45269c"/>
    </style:style>
    <style:style style:name="T2" style:family="text">
      <style:text-properties officeooo:rsid="0065a2ba"/>
    </style:style>
    <style:style style:name="T3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it" fo:country="IT" fo:font-weight="normal" officeooo:rsid="002d2384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it" fo:country="IT" fo:font-weight="normal" officeooo:rsid="00972c0f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it" fo:country="IT" fo:font-weight="normal" officeooo:rsid="0084c653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it" fo:country="IT" fo:font-weight="normal" officeooo:rsid="0074d69f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it" fo:country="IT" fo:font-weight="normal" officeooo:rsid="008325ae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it" fo:country="IT" fo:font-weight="normal" officeooo:rsid="00475b29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it" fo:country="IT" fo:font-weight="normal" officeooo:rsid="007252cf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it" fo:country="IT" fo:font-style="normal" fo:font-weight="bold" officeooo:rsid="0074d69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it" fo:country="IT" fo:font-weight="bold" officeooo:rsid="006798e8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it" fo:country="IT" style:text-underline-style="solid" style:text-underline-width="auto" style:text-underline-color="#000000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2cm" fo:language="it" fo:country="I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2cm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letter-spacing="-0.002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etter-spacing="-0.004cm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etter-spacing="-0.004cm" fo:language="it" fo:country="I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0.002cm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fo:language="it" fo:country="IT" style:font-name-asian="Times New Roman" style:font-name-complex="Times New Roman"/>
    </style:style>
    <style:style style:name="T25" style:family="text">
      <style:text-properties style:font-name="Times New Roman" fo:letter-spacing="-0.004cm" fo:language="it" fo:country="IT" style:font-name-asian="Times New Roman" style:font-name-complex="Times New Roman"/>
    </style:style>
    <style:style style:name="T26" style:family="text">
      <style:text-properties style:font-name="Times New Roman" fo:letter-spacing="0.004cm" fo:language="it" fo:country="IT" style:font-name-asian="Times New Roman" style:font-name-complex="Times New Roman"/>
    </style:style>
    <style:style style:name="T27" style:family="text">
      <style:text-properties style:font-name="Times New Roman" fo:letter-spacing="-0.002cm" fo:language="it" fo:country="IT" style:font-name-asian="Times New Roman" style:font-name-complex="Times New Roman"/>
    </style:style>
    <style:style style:name="T28" style:family="text">
      <style:text-properties style:font-name="Times New Roman" fo:letter-spacing="0.002cm" fo:language="it" fo:country="IT" style:font-name-asian="Times New Roman" style:font-name-complex="Times New Roman"/>
    </style:style>
    <style:style style:name="T2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84c653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32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RI<text:span text:style-name="T2">C</text:span></text:p>
      <text:p text:style-name="P3">RIDUZIONI UTENZE DOMESTICHE</text:p>
      <text:p text:style-name="P26"/>
      <text:p text:style-name="P14"><text:span text:style-name="T5">Il</text:span><text:span text:style-name="T6"> </text:span><text:span text:style-name="T3">sottoscrit</text:span><text:span text:style-name="T7">t</text:span><text:span text:style-name="T5">o</text:span><text:span text:style-name="T11"> </text:span></text:p>
      <text:p text:style-name="P15"><text:span text:style-name="T8">n</text:span><text:span text:style-name="T3">at</text:span><text:span text:style-name="T5">o</text:span><text:span text:style-name="T9"> </text:span><text:span text:style-name="T10">a</text:span><text:span text:style-name="T29"> </text:span><text:span text:style-name="T30"><text:s text:c="37"/></text:span><text:span text:style-name="T3">il </text:span></text:p>
      <text:p text:style-name="P27">Cod. Fiscale </text:p>
      <text:p text:style-name="P16"><text:span text:style-name="T3">residente in <text:s/></text:span><text:span text:style-name="T31"><text:s text:c="24"/></text:span><text:span text:style-name="T3"><text:s text:c="3"/>in </text:span></text:p>
      <text:p text:style-name="P16"><text:span text:style-name="T32">Tel.</text:span><text:span text:style-name="T12"> </text:span></text:p>
      <text:p text:style-name="P20"/>
      <text:p text:style-name="P23"/>
      <text:p text:style-name="P21"/>
      <text:p text:style-name="P22"/>
      <text:p text:style-name="P22"/>
      <text:p text:style-name="P17"><text:span text:style-name="T14">agli e</text:span><text:span text:style-name="T17">ff</text:span><text:span text:style-name="T14">etti </text:span><text:span text:style-name="T17">d</text:span><text:span text:style-name="T14">ell’applica</text:span><text:span text:style-name="T17">z</text:span><text:span text:style-name="T14">ione del Tributo TARI, in base a quanto previsto dall’art. 11, comma 660 della Legge 147/2013, <text:s/>dall’Art. 23 del Regolamento Comunale,</text:span></text:p>
      <text:p text:style-name="P4"/>
      <text:p text:style-name="P10">CHIEDE</text:p>
      <text:p text:style-name="P13"/>
      <text:p text:style-name="P18"><text:span text:style-name="T20">La riduzione </text:span><text:span text:style-name="T15">della t</text:span><text:span text:style-name="T18">a</text:span><text:span text:style-name="T15">riffa sia </text:span><text:span text:style-name="T18">f</text:span><text:span text:style-name="T22">i</text:span><text:span text:style-name="T15">s</text:span><text:span text:style-name="T18">s</text:span><text:span text:style-name="T15">a che vari</text:span><text:span text:style-name="T18">a</text:span><text:span text:style-name="T15">bile per Reddito ISEE inferiori ai limiti stabiliti dall’Amministrazione comunale.</text:span></text:p>
      <text:p text:style-name="P8"><text:s/></text:p>
      <text:p text:style-name="P24"/>
      <text:p text:style-name="P15"><text:span text:style-name="T12">A tale scopo allega copia della Dichiarazione Sostitutiva Unica (DSU) e dell’attestazione ISEE relativa ai redditi dell’anno 202</text:span><text:span text:style-name="T13">4</text:span><text:span text:style-name="T12">, dalla quale risulta un importo ISEE pari a <text:s text:c="24"/>E</text:span><text:span text:style-name="T33">uro. <text:s text:c="2"/></text:span></text:p>
      <text:p text:style-name="P11"/>
      <text:p text:style-name="P6">L’Amministrazione si riserva <text:s/>la facoltà di prevedere <text:s/>il tipo di riduzione suddetta, secondo quanto previsto dal sopra citato articolo di legge e di accogliere la domanda in relazione ai limiti di reddito che verranno eventualmente deliberati. Pertanto la richiesta di riduzione non vincola in alcun modo l’Amministrazione.</text:p>
      <text:p text:style-name="P5"/>
      <text:p text:style-name="P19"><text:span text:style-name="T14">Data <text:s text:c="37"/>Fir</text:span><text:span text:style-name="T21">m</text:span><text:span text:style-name="T14">a <text:s/>_______________________________________ </text:span><text:span text:style-name="T16"><text:s/></text:span></text:p>
      <text:p text:style-name="P12"/>
      <text:p text:style-name="P12"/>
      <text:p text:style-name="P19"><text:span text:style-name="T12">D.Lgs.196/03 : Tutela </text:span><text:span text:style-name="T19">d</text:span><text:span text:style-name="T12">ella Privacy</text:span></text:p>
      <text:p text:style-name="P25"><text:span text:style-name="T23">Informativa : </text:span><text:span text:style-name="T24">In riferi</text:span><text:span text:style-name="T25">m</text:span><text:span text:style-name="T24">ento alla D.Lgs.196/03 La infor</text:span><text:span text:style-name="T25">m</text:span><text:span text:style-name="T26">i</text:span><text:span text:style-name="T24">a</text:span><text:span text:style-name="T25">m</text:span><text:span text:style-name="T24">o che il tratta</text:span><text:span text:style-name="T25">m</text:span><text:span text:style-name="T24">ento dei dati che la riguardano è effettuato per le finalità stretta</text:span><text:span text:style-name="T25">m</text:span><text:span text:style-name="T24">ente connesse alla dichiarazione di sui sopra I dati saranno trattati in </text:span><text:span text:style-name="T25">m</text:span><text:span text:style-name="T24">odo </text:span><text:span text:style-name="T26">l</text:span><text:span text:style-name="T24">eci</text:span><text:span text:style-name="T27">t</text:span><text:span text:style-name="T24">o, secondo correttezza e con la </text:span><text:span text:style-name="T25">m</text:span><text:span text:style-name="T24">ass</text:span><text:span text:style-name="T26">i</text:span><text:span text:style-name="T25">m</text:span><text:span text:style-name="T24">a riservatezza e saranno registrati e</text:span><text:span text:style-name="T27"> </text:span><text:span text:style-name="T24">c</text:span><text:span text:style-name="T27">o</text:span><text:span text:style-name="T24">nservati in archi</text:span><text:span text:style-name="T27">v</text:span><text:span text:style-name="T24">i infor</text:span><text:span text:style-name="T25">m</text:span><text:span text:style-name="T24">atici e cartacei. Co</text:span><text:span text:style-name="T25">m</text:span><text:span text:style-name="T24">e stabilito dalla D.Lgs</text:span><text:span text:style-name="T27">.</text:span><text:span text:style-name="T24">196/03 Lei </text:span><text:span text:style-name="T27">h</text:span><text:span text:style-name="T24">a diritto, in qualsiasi</text:span><text:span text:style-name="T27"> </text:span><text:span text:style-name="T25">m</text:span><text:span text:style-name="T24">o</text:span><text:span text:style-name="T25">m</text:span><text:span text:style-name="T24">ento, di consultare o far </text:span><text:span text:style-name="T25">m</text:span><text:span text:style-name="T24">odificare tali dati, qualora dovesse riscontrare errori e/o var</text:span><text:span text:style-name="T27">i</text:span><text:span text:style-name="T24">azioni. Titolare del tratta</text:span><text:span text:style-name="T25">m</text:span><text:span text:style-name="T24">ento è COMUNE DI POGGIO A CAIANO. <text:line-break/></text:span><text:span text:style-name="T23">Consenso: </text:span><text:span text:style-name="T24">Dichiaro di avere ricevuto infor</text:span><text:span text:style-name="T25">m</text:span><text:span text:style-name="T24">ativa di cui alla D.Lgs.196/03, del cui contenuto sono a conoscenza, ed espri</text:span><text:span text:style-name="T25">m</text:span><text:span text:style-name="T24">o il con</text:span><text:span text:style-name="T25">s</text:span><text:span text:style-name="T24">enso al tratta</text:span><text:span text:style-name="T25">m</text:span><text:span text:style-name="T24">ento</text:span><text:span text:style-name="T28"> </text:span><text:span text:style-name="T24">dei miei dati personali co</text:span><text:span text:style-name="T25">m</text:span><text:span text:style-name="T24">e descritto nella stes</text:span><text:span text:style-name="T27">s</text:span><text:span text:style-name="T24">a infor</text:span><text:span text:style-name="T25">m</text:span><text:span text:style-name="T24">ativa.</text:span></text:p>
      <text:p text:style-name="P7"/>
      <text:p text:style-name="P19"><text:span text:style-name="T14">Data <text:s text:c="36"/>Fir</text:span><text:span text:style-name="T21">m</text:span><text:span text:style-name="T14">a <text:s/>_______________________________________ </text:span><text:span text:style-name="T16"><text:s/></text:span></text:p>
      <text:p text:style-name="P12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c7197"/>
    </style:style>
    <style:style style:name="MP2" style:family="paragraph" style:parent-style-name="Standard">
      <style:paragraph-properties fo:margin-top="0.025cm" fo:margin-bottom="0cm" style:contextual-spacing="false" fo:line-height="0.353cm" fo:text-align="center" style:justify-single-word="false"/>
      <style:text-properties style:text-position="-4% 100%" style:font-name="Times New Roman" fo:font-size="12pt" fo:language="it" fo:country="IT" officeooo:paragraph-rsid="000c7197" style:font-name-asian="Times New Roman" style:font-size-asian="12pt" style:font-name-complex="Times New Roman" style:font-size-complex="12pt"/>
    </style:style>
    <style:style style:name="MT1" style:family="text">
      <style:text-properties officeooo:rsid="0045269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y="-1.718cm" svg:width="10.478cm" svg:height="2.249cm" draw:z-index="0"><draw:image xlink:href="Pictures/100000000000029D00000090B0FB06C002CC1B7E.png" xlink:type="simple" xlink:show="embed" xlink:actuate="onLoad" draw:mime-type="image/png"/></draw:frame></text:p>
        <text:p text:style-name="MP2">SERVIZI<text:span text:style-name="MT1">O RISOR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5T10:14:01.592000000</meta:creation-date>
    <meta:generator>LibreOffice/7.5.3.2$Windows_X86_64 LibreOffice_project/9f56dff12ba03b9acd7730a5a481eea045e468f3</meta:generator>
    <meta:editing-cycles>135</meta:editing-cycles>
    <meta:editing-duration>PT11H58M</meta:editing-duration>
    <dc:subject>modello per Riduzione utenze domestiche TARI</dc:subject>
    <dc:title>Riduzione utenze domestiche TARI</dc:title>
    <dc:date>2026-07-29T12:34:07.333264600</dc:date>
    <meta:print-date>2026-06-22T10:19:34.585907100</meta:print-date>
    <meta:document-statistic meta:table-count="0" meta:image-count="1" meta:object-count="0" meta:page-count="1" meta:paragraph-count="19" meta:word-count="258" meta:character-count="1995" meta:non-whitespace-character-count="1573"/>
  </office:meta>
</office:document-meta>
</file>