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serif" svg:font-family="serif"/>
  </office:font-face-decls>
  <office:automatic-styles>
    <style:style style:name="P1" style:family="paragraph" style:parent-style-name="Heading_20_1">
      <style:paragraph-properties fo:margin-left="0.199cm" fo:margin-right="2.529cm" fo:margin-top="0.342cm" fo:margin-bottom="0cm" style:contextual-spacing="false" fo:line-height="149%" fo:text-align="start" style:justify-single-word="false" fo:text-indent="0cm" style:auto-text-indent="false"/>
      <style:text-properties officeooo:paragraph-rsid="001a7e8a"/>
    </style:style>
    <style:style style:name="P2" style:family="paragraph" style:parent-style-name="Heading_20_1">
      <style:paragraph-properties fo:margin-left="0.199cm" fo:margin-right="2.529cm" fo:margin-top="0.342cm" fo:margin-bottom="0cm" style:contextual-spacing="false" fo:line-height="149%" fo:text-align="justify" style:justify-single-word="false" fo:text-indent="0cm" style:auto-text-indent="false"/>
      <style:text-properties officeooo:paragraph-rsid="001a7e8a"/>
    </style:style>
    <style:style style:name="P3" style:family="paragraph" style:parent-style-name="Text_20_body">
      <style:paragraph-properties fo:margin-left="0.201cm" fo:margin-right="2.533cm" fo:margin-top="0.22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officeooo:paragraph-rsid="001b679e"/>
    </style:style>
    <style:style style:name="P4" style:family="paragraph" style:parent-style-name="Text_20_body">
      <loext:graphic-properties draw:fill="none"/>
      <style:paragraph-properties fo:margin-left="0.199cm" fo:margin-right="0cm" fo:margin-top="0.22cm" fo:margin-bottom="0cm" style:contextual-spacing="false" fo:line-height="149%" fo:text-align="justify" style:justify-single-word="false" fo:text-indent="0cm" style:auto-text-indent="false" fo:background-color="transparent">
        <style:tab-stops>
          <style:tab-stop style:position="0.49cm"/>
        </style:tab-stops>
      </style:paragraph-properties>
      <style:text-properties officeooo:paragraph-rsid="001b679e"/>
    </style:style>
    <style:style style:name="P5" style:family="paragraph" style:parent-style-name="Text_20_body" style:master-page-name="">
      <loext:graphic-properties draw:fill="none"/>
      <style:paragraph-properties fo:margin-left="0.199cm" fo:margin-right="2cm" fo:margin-top="0.22cm" fo:margin-bottom="0cm" style:contextual-spacing="false" fo:line-height="149%" fo:text-align="justify" style:justify-single-word="false" fo:text-indent="0cm" style:auto-text-indent="false" style:page-number="auto" fo:background-color="transparent">
        <style:tab-stops>
          <style:tab-stop style:position="0.49cm"/>
        </style:tab-stops>
      </style:paragraph-properties>
      <style:text-properties officeooo:paragraph-rsid="001b679e"/>
    </style:style>
    <style:style style:name="P6" style:family="paragraph" style:parent-style-name="Heading_20_1">
      <style:paragraph-properties fo:margin-left="3.053cm" fo:margin-right="0cm" fo:margin-top="0.012cm" fo:margin-bottom="0cm" style:contextual-spacing="false" fo:text-indent="0cm" style:auto-text-indent="false"/>
      <style:text-properties officeooo:paragraph-rsid="001a7e8a"/>
    </style:style>
    <style:style style:name="P7" style:family="paragraph" style:parent-style-name="Text_20_body">
      <style:paragraph-properties fo:margin-left="0.199cm" fo:margin-right="2.475cm" fo:margin-top="0.009cm" fo:margin-bottom="0cm" style:contextual-spacing="false" fo:line-height="149%" fo:text-indent="0cm" style:auto-text-indent="false"/>
      <style:text-properties style:font-name="Times New Roman1" fo:letter-spacing="-0.002cm" officeooo:rsid="001a7e8a" officeooo:paragraph-rsid="001a7e8a" style:font-name-asian="Times New Roman2"/>
    </style:style>
    <style:style style:name="P8" style:family="paragraph" style:parent-style-name="Text_20_body">
      <style:paragraph-properties fo:margin-left="0.199cm" fo:margin-right="2.475cm" fo:margin-top="0.009cm" fo:margin-bottom="0cm" style:contextual-spacing="false" fo:line-height="149%" fo:text-indent="0cm" style:auto-text-indent="false"/>
      <style:text-properties style:font-name="Times New Roman1" fo:letter-spacing="-0.002cm" officeooo:rsid="001e5d8c" officeooo:paragraph-rsid="001a7e8a" style:font-name-asian="Times New Roman2" style:font-name-complex="Times New Roman1"/>
    </style:style>
    <style:style style:name="P9" style:family="paragraph" style:parent-style-name="Text_20_body">
      <style:paragraph-properties fo:margin-left="0.199cm" fo:margin-right="2.475cm" fo:margin-top="0.009cm" fo:margin-bottom="0cm" style:contextual-spacing="false" fo:line-height="149%" fo:text-align="start" style:justify-single-word="false" fo:text-indent="0cm" style:auto-text-indent="false"/>
      <style:text-properties style:font-name="Times New Roman1" fo:letter-spacing="-0.002cm" officeooo:rsid="001e5d8c" officeooo:paragraph-rsid="001a7e8a" style:font-name-asian="Times New Roman2" style:font-name-complex="Times New Roman1"/>
    </style:style>
    <style:style style:name="P10" style:family="paragraph" style:parent-style-name="Text_20_body">
      <style:paragraph-properties fo:margin-left="0.199cm" fo:margin-right="2.475cm" fo:margin-top="0.009cm" fo:margin-bottom="0cm" style:contextual-spacing="false" fo:line-height="149%" fo:text-align="justify" style:justify-single-word="false" fo:text-indent="0cm" style:auto-text-indent="false"/>
      <style:text-properties style:font-name="Times New Roman1" fo:letter-spacing="-0.002cm" officeooo:rsid="001e5d8c" officeooo:paragraph-rsid="001a7e8a" style:font-name-asian="Times New Roman2" style:font-name-complex="Times New Roman1"/>
    </style:style>
    <style:style style:name="P11" style:family="paragraph" style:parent-style-name="Text_20_body">
      <style:paragraph-properties fo:margin-left="0.201cm" fo:margin-right="2.533cm" fo:margin-top="0.22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font-name="Times New Roman1" fo:letter-spacing="-0.002cm" officeooo:rsid="001a7e8a" officeooo:paragraph-rsid="001a7e8a" style:font-name-asian="Times New Roman2" style:font-name-complex="Times New Roman1"/>
    </style:style>
    <style:style style:name="P12" style:family="paragraph" style:parent-style-name="Text_20_body">
      <style:paragraph-properties fo:margin-left="0.199cm" fo:margin-right="2.475cm" fo:margin-top="0.009cm" fo:margin-bottom="0cm" style:contextual-spacing="false" fo:line-height="149%" fo:text-align="justify" style:justify-single-word="false" fo:text-indent="0cm" style:auto-text-indent="false"/>
      <style:text-properties style:font-name="Times New Roman1" fo:letter-spacing="-0.002cm" officeooo:paragraph-rsid="001a7e8a" style:font-name-asian="Times New Roman2"/>
    </style:style>
    <style:style style:name="P13" style:family="paragraph" style:parent-style-name="Heading_20_1">
      <style:paragraph-properties fo:margin-left="3.053cm" fo:margin-right="0cm" fo:margin-top="0.012cm" fo:margin-bottom="0cm" style:contextual-spacing="false" fo:text-indent="0cm" style:auto-text-indent="false"/>
      <style:text-properties fo:letter-spacing="-0.002cm" officeooo:paragraph-rsid="001a7e8a"/>
    </style:style>
    <style:style style:name="P14" style:family="paragraph" style:parent-style-name="Text_20_body" style:master-page-name="">
      <loext:graphic-properties draw:fill="none"/>
      <style:paragraph-properties fo:margin-left="0.199cm" fo:margin-right="2cm" fo:margin-top="0.22cm" fo:margin-bottom="0cm" style:contextual-spacing="false" fo:line-height="149%" fo:text-align="justify" style:justify-single-word="false" fo:text-indent="0cm" style:auto-text-indent="false" style:page-number="auto" fo:background-color="transparent">
        <style:tab-stops>
          <style:tab-stop style:position="0.49cm"/>
        </style:tab-stops>
      </style:paragraph-properties>
      <style:text-properties style:font-name="serif" officeooo:paragraph-rsid="001b679e"/>
    </style:style>
    <style:style style:name="P15" style:family="paragraph" style:parent-style-name="Text_20_body">
      <loext:graphic-properties draw:fill="none"/>
      <style:paragraph-properties fo:margin-left="0.199cm" fo:margin-right="0cm" fo:margin-top="0.22cm" fo:margin-bottom="0cm" style:contextual-spacing="false" fo:line-height="149%" fo:text-align="justify" style:justify-single-word="false" fo:text-indent="0cm" style:auto-text-indent="false" fo:background-color="transparent">
        <style:tab-stops>
          <style:tab-stop style:position="0.49cm"/>
        </style:tab-stops>
      </style:paragraph-properties>
      <style:text-properties style:font-name="serif" officeooo:paragraph-rsid="001b679e"/>
    </style:style>
    <style:style style:name="P16" style:family="paragraph" style:parent-style-name="Text_20_body" style:master-page-name="">
      <loext:graphic-properties draw:fill="none"/>
      <style:paragraph-properties fo:margin-left="0.199cm" fo:margin-right="0cm" fo:margin-top="0.22cm" fo:margin-bottom="0cm" style:contextual-spacing="false" fo:line-height="149%" fo:text-align="justify" style:justify-single-word="false" fo:text-indent="0cm" style:auto-text-indent="false" style:page-number="auto" fo:background-color="transparent">
        <style:tab-stops>
          <style:tab-stop style:position="0.49cm"/>
        </style:tab-stops>
      </style:paragraph-properties>
      <style:text-properties style:font-name="serif" officeooo:paragraph-rsid="001b679e"/>
    </style:style>
    <style:style style:name="P17" style:family="paragraph" style:parent-style-name="Standard" style:list-style-name="WWNum6">
      <style:paragraph-properties fo:margin-left="0cm" fo:margin-right="2.582cm" fo:margin-top="0.342cm" fo:margin-bottom="0cm" style:contextual-spacing="false" fo:line-height="149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font-style="normal" officeooo:paragraph-rsid="001a7e8a" style:font-style-asian="normal" style:font-style-complex="normal"/>
    </style:style>
    <style:style style:name="P18" style:family="paragraph" style:parent-style-name="Standard" style:list-style-name="WWNum6">
      <style:paragraph-properties fo:margin-left="0cm" fo:margin-right="2.582cm" fo:margin-top="0.342cm" fo:margin-bottom="0cm" style:contextual-spacing="false" fo:line-height="149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officeooo:paragraph-rsid="001a7e8a"/>
    </style:style>
    <style:style style:name="P19" style:family="paragraph" style:parent-style-name="Standard" style:list-style-name="WWNum5">
      <style:paragraph-properties fo:margin-left="0.201cm" fo:margin-right="2.533cm" fo:margin-top="0.021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use-window-font-color="true" loext:opacity="0%" style:font-name="Times New Roman1" fo:font-size="11pt" fo:letter-spacing="-0.002cm" fo:language="en" fo:country="US" officeooo:rsid="001a7e8a" officeooo:paragraph-rsid="0020284d" style:letter-kerning="false" style:font-name-asian="Times New Roman2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Text_20_body" style:list-style-name="WWNum5">
      <style:paragraph-properties fo:margin-left="0.201cm" fo:margin-right="2.533cm" fo:margin-top="0.22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font-name="Times New Roman1" fo:letter-spacing="-0.002cm" officeooo:rsid="001a7e8a" officeooo:paragraph-rsid="001a7e8a" style:font-name-asian="Times New Roman2" style:font-name-complex="Times New Roman1"/>
    </style:style>
    <style:style style:name="P21" style:family="paragraph" style:parent-style-name="Text_20_body" style:list-style-name="WWNum5">
      <style:paragraph-properties fo:margin-left="0.201cm" fo:margin-right="2.533cm" fo:margin-top="0.22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font-name="Times New Roman1" fo:letter-spacing="-0.002cm" officeooo:rsid="001a7e8a" officeooo:paragraph-rsid="001a7e8a" style:font-name-asian="Times New Roman2"/>
    </style:style>
    <style:style style:name="P22" style:family="paragraph" style:parent-style-name="Text_20_body" style:list-style-name="WWNum5">
      <style:paragraph-properties fo:margin-left="0.201cm" fo:margin-right="2.533cm" fo:margin-top="0.22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officeooo:paragraph-rsid="002375b7"/>
    </style:style>
    <style:style style:name="P23" style:family="paragraph" style:parent-style-name="Text_20_body" style:list-style-name="WWNum5">
      <style:paragraph-properties fo:margin-left="0.201cm" fo:margin-right="2.533cm" fo:margin-top="0.22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officeooo:paragraph-rsid="001b679e"/>
    </style:style>
    <style:style style:name="P24" style:family="paragraph" style:parent-style-name="Text_20_body" style:list-style-name="WWNum5">
      <style:paragraph-properties fo:margin-left="0.201cm" fo:margin-right="2.533cm" fo:margin-top="0.22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officeooo:paragraph-rsid="0020284d"/>
    </style:style>
    <style:style style:name="P25" style:family="paragraph" style:parent-style-name="Text_20_body" style:list-style-name="L1" style:master-page-name="">
      <loext:graphic-properties draw:fill="none"/>
      <style:paragraph-properties fo:margin-left="1.499cm" fo:margin-right="2.401cm" fo:margin-top="0.22cm" fo:margin-bottom="0cm" style:contextual-spacing="false" fo:line-height="149%" fo:text-align="justify" style:justify-single-word="false" fo:text-indent="-0.6cm" style:auto-text-indent="false" style:page-number="auto" fo:background-color="transparent">
        <style:tab-stops>
          <style:tab-stop style:position="0.49cm"/>
        </style:tab-stops>
      </style:paragraph-properties>
      <style:text-properties officeooo:paragraph-rsid="001b679e"/>
    </style:style>
    <style:style style:name="P26" style:family="paragraph" style:parent-style-name="Text_20_body" style:list-style-name="L1" style:master-page-name="">
      <loext:graphic-properties draw:fill="none"/>
      <style:paragraph-properties fo:margin-left="1.499cm" fo:margin-right="2cm" fo:margin-top="0.22cm" fo:margin-bottom="0cm" style:contextual-spacing="false" fo:line-height="149%" fo:text-align="justify" style:justify-single-word="false" fo:text-indent="-0.6cm" style:auto-text-indent="false" style:page-number="auto" fo:background-color="transparent">
        <style:tab-stops>
          <style:tab-stop style:position="0.49cm"/>
        </style:tab-stops>
      </style:paragraph-properties>
      <style:text-properties officeooo:paragraph-rsid="001b679e"/>
    </style:style>
    <style:style style:name="P27" style:family="paragraph" style:parent-style-name="Text_20_body" style:list-style-name="L1">
      <style:paragraph-properties fo:margin-left="0.201cm" fo:margin-right="2.533cm" fo:margin-top="0.22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officeooo:paragraph-rsid="001b679e"/>
    </style:style>
    <style:style style:name="P28" style:family="paragraph" style:parent-style-name="Text_20_body" style:list-style-name="WWNum5">
      <style:paragraph-properties fo:margin-left="0.201cm" fo:margin-right="2.533cm" fo:margin-top="0.22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font-name="serif" officeooo:paragraph-rsid="001b679e"/>
    </style:style>
    <style:style style:name="P29" style:family="paragraph" style:parent-style-name="Text_20_body" style:list-style-name="WWNum5">
      <style:paragraph-properties fo:margin-left="0.201cm" fo:margin-right="2.533cm" fo:margin-top="0.22cm" fo:margin-bottom="0cm" style:contextual-spacing="false" fo:line-height="149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fo:font-size="12pt" officeooo:paragraph-rsid="001b679e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officeooo:rsid="001e5d8c" style:font-name-complex="Times New Roman1"/>
    </style:style>
    <style:style style:name="T3" style:family="text">
      <style:text-properties officeooo:rsid="001a7e8a" style:font-name-complex="Times New Roman1"/>
    </style:style>
    <style:style style:name="T4" style:family="text">
      <style:text-properties officeooo:rsid="0020284d" style:font-name-complex="Times New Roman1"/>
    </style:style>
    <style:style style:name="T5" style:family="text">
      <style:text-properties fo:letter-spacing="-0.002cm"/>
    </style:style>
    <style:style style:name="T6" style:family="text">
      <style:text-properties fo:letter-spacing="0.092cm"/>
    </style:style>
    <style:style style:name="T7" style:family="text">
      <style:text-properties fo:letter-spacing="0.093cm"/>
    </style:style>
    <style:style style:name="T8" style:family="text">
      <style:text-properties fo:letter-spacing="0.09cm"/>
    </style:style>
    <style:style style:name="T9" style:family="text">
      <style:text-properties fo:letter-spacing="0.095cm"/>
    </style:style>
    <style:style style:name="T10" style:family="text">
      <style:text-properties fo:letter-spacing="0.065cm"/>
    </style:style>
    <style:style style:name="T11" style:family="text">
      <style:text-properties fo:letter-spacing="0.065cm" style:font-name-complex="Times New Roman2" style:text-scale="99%"/>
    </style:style>
    <style:style style:name="T12" style:family="text">
      <style:text-properties fo:letter-spacing="0.051cm"/>
    </style:style>
    <style:style style:name="T13" style:family="text">
      <style:text-properties fo:letter-spacing="0.048cm"/>
    </style:style>
    <style:style style:name="T14" style:family="text">
      <style:text-properties fo:letter-spacing="0.046cm"/>
    </style:style>
    <style:style style:name="T15" style:family="text">
      <style:text-properties fo:letter-spacing="0.049cm"/>
    </style:style>
    <style:style style:name="T16" style:family="text">
      <style:text-properties fo:letter-spacing="0.053cm"/>
    </style:style>
    <style:style style:name="T17" style:family="text">
      <style:text-properties fo:letter-spacing="0.055cm" style:font-name-complex="Times New Roman2"/>
    </style:style>
    <style:style style:name="T18" style:family="text">
      <style:text-properties fo:letter-spacing="0.028cm"/>
    </style:style>
    <style:style style:name="T19" style:family="text">
      <style:text-properties fo:letter-spacing="0.026cm"/>
    </style:style>
    <style:style style:name="T20" style:family="text">
      <style:text-properties fo:letter-spacing="0.034cm"/>
    </style:style>
    <style:style style:name="T21" style:family="text">
      <style:text-properties fo:letter-spacing="0.03cm"/>
    </style:style>
    <style:style style:name="T22" style:family="text">
      <style:text-properties fo:letter-spacing="0.076cm" style:font-name-complex="Times New Roman2" style:text-scale="99%"/>
    </style:style>
    <style:style style:name="T23" style:family="text">
      <style:text-properties fo:letter-spacing="-0.004cm"/>
    </style:style>
    <style:style style:name="T24" style:family="text">
      <style:text-properties fo:letter-spacing="0.002cm"/>
    </style:style>
    <style:style style:name="T25" style:family="text">
      <style:text-properties fo:letter-spacing="-0.009cm"/>
    </style:style>
    <style:style style:name="T26" style:family="text">
      <style:text-properties fo:letter-spacing="-0.005cm"/>
    </style:style>
    <style:style style:name="T27" style:family="text">
      <style:text-properties fo:letter-spacing="0.101cm" style:text-scale="99%"/>
    </style:style>
    <style:style style:name="T28" style:family="text">
      <style:text-properties fo:letter-spacing="0.018cm"/>
    </style:style>
    <style:style style:name="T29" style:family="text">
      <style:text-properties fo:letter-spacing="0.021cm"/>
    </style:style>
    <style:style style:name="T30" style:family="text">
      <style:text-properties fo:letter-spacing="0.019cm"/>
    </style:style>
    <style:style style:name="T31" style:family="text">
      <style:text-properties style:font-name="Times New Roman1" fo:letter-spacing="-0.002cm" fo:font-style="italic" style:font-name-asian="Times New Roman2" style:font-style-asian="italic" style:font-name-complex="Times New Roman2"/>
    </style:style>
    <style:style style:name="T32" style:family="text">
      <style:text-properties style:font-name="Times New Roman1" fo:letter-spacing="-0.002cm" style:font-name-asian="Times New Roman2" style:font-name-complex="Times New Roman2"/>
    </style:style>
    <style:style style:name="T33" style:family="text">
      <style:text-properties style:font-name="Times New Roman1" fo:letter-spacing="-0.002cm" officeooo:rsid="001a7e8a" style:font-name-asian="Times New Roman2" style:font-name-complex="Times New Roman2"/>
    </style:style>
    <style:style style:name="T34" style:family="text">
      <style:text-properties style:font-name="Times New Roman1" fo:letter-spacing="-0.002cm" officeooo:rsid="001a7e8a" style:font-name-asian="Times New Roman2" style:font-name-complex="Times New Roman1"/>
    </style:style>
    <style:style style:name="T35" style:family="text">
      <style:text-properties style:font-name="Times New Roman1" fo:letter-spacing="0.048cm" fo:font-style="italic" style:font-name-asian="Times New Roman2" style:font-style-asian="italic" style:font-name-complex="Times New Roman2"/>
    </style:style>
    <style:style style:name="T36" style:family="text">
      <style:text-properties style:font-name="Times New Roman1" fo:letter-spacing="0.048cm" style:font-name-asian="Times New Roman2" style:font-name-complex="Times New Roman2"/>
    </style:style>
    <style:style style:name="T37" style:family="text">
      <style:text-properties style:font-name="Times New Roman1" fo:letter-spacing="0.051cm" style:font-name-asian="Times New Roman2" style:font-name-complex="Times New Roman2"/>
    </style:style>
    <style:style style:name="T38" style:family="text">
      <style:text-properties style:font-name="Times New Roman1" fo:font-style="italic" style:font-name-asian="Times New Roman2" style:font-style-asian="italic" style:font-name-complex="Times New Roman2"/>
    </style:style>
    <style:style style:name="T39" style:family="text">
      <style:text-properties style:font-name="Times New Roman1" fo:letter-spacing="0.046cm" fo:font-style="italic" style:font-name-asian="Times New Roman2" style:font-style-asian="italic" style:font-name-complex="Times New Roman2"/>
    </style:style>
    <style:style style:name="T40" style:family="text">
      <style:text-properties style:font-name="Times New Roman1" fo:letter-spacing="0.046cm" style:font-name-asian="Times New Roman2" style:font-name-complex="Times New Roman2"/>
    </style:style>
    <style:style style:name="T41" style:family="text">
      <style:text-properties style:font-name="Times New Roman1" fo:letter-spacing="0.049cm" fo:font-style="italic" style:font-name-asian="Times New Roman2" style:font-style-asian="italic" style:font-name-complex="Times New Roman2"/>
    </style:style>
    <style:style style:name="T42" style:family="text">
      <style:text-properties style:font-name="Times New Roman1" fo:letter-spacing="0.049cm" style:font-name-asian="Times New Roman2" style:font-name-complex="Times New Roman2"/>
    </style:style>
    <style:style style:name="T43" style:family="text">
      <style:text-properties style:font-name="Times New Roman1" fo:letter-spacing="0.044cm" style:font-name-asian="Times New Roman2" style:font-name-complex="Times New Roman2"/>
    </style:style>
    <style:style style:name="T44" style:family="text">
      <style:text-properties style:font-name="Times New Roman1" fo:letter-spacing="0.118cm" style:font-name-asian="Times New Roman2" style:font-name-complex="Times New Roman2" style:text-scale="99%"/>
    </style:style>
    <style:style style:name="T45" style:family="text">
      <style:text-properties style:font-name="Times New Roman1" fo:letter-spacing="0.011cm" style:font-name-asian="Times New Roman2" style:font-name-complex="Times New Roman2"/>
    </style:style>
    <style:style style:name="T46" style:family="text">
      <style:text-properties style:font-name="Times New Roman1" fo:letter-spacing="0.012cm" style:font-name-asian="Times New Roman2" style:font-name-complex="Times New Roman2"/>
    </style:style>
    <style:style style:name="T47" style:family="text">
      <style:text-properties style:font-name="Times New Roman1" fo:letter-spacing="0.009cm" style:font-name-asian="Times New Roman2" style:font-name-complex="Times New Roman2"/>
    </style:style>
    <style:style style:name="T48" style:family="text">
      <style:text-properties style:font-name="Times New Roman1" fo:letter-spacing="0.007cm" style:font-name-asian="Times New Roman2" style:font-name-complex="Times New Roman2"/>
    </style:style>
    <style:style style:name="T49" style:family="text">
      <style:text-properties style:font-name="Times New Roman1" fo:letter-spacing="0.014cm" style:font-name-asian="Times New Roman2" style:font-name-complex="Times New Roman2"/>
    </style:style>
    <style:style style:name="T50" style:family="text">
      <style:text-properties style:font-name="Times New Roman1" fo:letter-spacing="0.108cm" style:font-name-asian="Times New Roman2" style:font-name-complex="Times New Roman2"/>
    </style:style>
    <style:style style:name="T51" style:family="text">
      <style:text-properties style:font-name="Times New Roman1" fo:letter-spacing="0.002cm" style:font-name-asian="Times New Roman2" style:font-name-complex="Times New Roman2"/>
    </style:style>
    <style:style style:name="T52" style:family="text">
      <style:text-properties style:font-name="Times New Roman1" fo:letter-spacing="0.004cm" style:font-name-asian="Times New Roman2" style:font-name-complex="Times New Roman2"/>
    </style:style>
    <style:style style:name="T53" style:family="text">
      <style:text-properties style:font-name="Times New Roman1" fo:letter-spacing="0.129cm" style:font-name-asian="Times New Roman2" style:font-name-complex="Times New Roman2" style:text-scale="99%"/>
    </style:style>
    <style:style style:name="T54" style:family="text">
      <style:text-properties style:font-name="Times New Roman1" fo:letter-spacing="-0.012cm" style:font-name-asian="Times New Roman2" style:font-name-complex="Times New Roman2"/>
    </style:style>
    <style:style style:name="T55" style:family="text">
      <style:text-properties style:font-name="Times New Roman1" fo:letter-spacing="-0.009cm" fo:font-style="italic" style:font-name-asian="Times New Roman2" style:font-style-asian="italic" style:font-name-complex="Times New Roman2"/>
    </style:style>
    <style:style style:name="T56" style:family="text">
      <style:text-properties style:font-name="Times New Roman1" fo:letter-spacing="-0.009cm" style:font-name-asian="Times New Roman2" style:font-name-complex="Times New Roman2"/>
    </style:style>
    <style:style style:name="T57" style:family="text">
      <style:text-properties style:font-name="Times New Roman1" fo:letter-spacing="-0.007cm" fo:font-style="italic" style:font-name-asian="Times New Roman2" style:font-style-asian="italic" style:font-name-complex="Times New Roman2"/>
    </style:style>
    <style:style style:name="T58" style:family="text">
      <style:text-properties style:font-name="Times New Roman1" fo:letter-spacing="-0.007cm" style:font-name-asian="Times New Roman2" style:font-name-complex="Times New Roman2"/>
    </style:style>
    <style:style style:name="T59" style:family="text">
      <style:text-properties style:font-name="Times New Roman1" style:font-name-asian="Times New Roman2" style:font-name-complex="Times New Roman2"/>
    </style:style>
    <style:style style:name="T60" style:family="text">
      <style:text-properties style:font-name="Times New Roman1" fo:letter-spacing="0.065cm" style:font-name-asian="Times New Roman2" style:font-name-complex="Times New Roman2"/>
    </style:style>
    <style:style style:name="T61" style:family="text">
      <style:text-properties style:font-name="Times New Roman1" fo:letter-spacing="0.069cm" style:font-name-asian="Times New Roman2" style:font-name-complex="Times New Roman2"/>
    </style:style>
    <style:style style:name="T62" style:family="text">
      <style:text-properties style:font-name="Times New Roman1" fo:letter-spacing="0.067cm" style:font-name-asian="Times New Roman2" style:font-name-complex="Times New Roman2"/>
    </style:style>
    <style:style style:name="T63" style:family="text">
      <style:text-properties style:font-name="Times New Roman1" fo:letter-spacing="0.064cm" style:font-name-asian="Times New Roman2" style:font-name-complex="Times New Roman2"/>
    </style:style>
    <style:style style:name="T64" style:family="text">
      <style:text-properties style:font-name="Times New Roman1" fo:letter-spacing="0.064cm" fo:font-style="italic" style:font-name-asian="Times New Roman2" style:font-style-asian="italic" style:font-name-complex="Times New Roman2"/>
    </style:style>
    <style:style style:name="T65" style:family="text">
      <style:text-properties style:font-name="Times New Roman1" fo:letter-spacing="0.111cm" style:font-name-asian="Times New Roman2" style:font-name-complex="Times New Roman2"/>
    </style:style>
    <style:style style:name="T66" style:family="text">
      <style:text-properties style:font-name="Times New Roman1" fo:letter-spacing="0.042cm" style:font-name-asian="Times New Roman2" style:font-name-complex="Times New Roman2"/>
    </style:style>
    <style:style style:name="T67" style:family="text">
      <style:text-properties style:font-name="Times New Roman1" fo:letter-spacing="0.125cm" style:font-name-asian="Times New Roman2" style:font-name-complex="Times New Roman2"/>
    </style:style>
    <style:style style:name="T68" style:family="text">
      <style:text-properties style:font-name="Times New Roman1" fo:letter-spacing="0.125cm" style:font-name-asian="Times New Roman2" style:font-name-complex="Times New Roman2" style:text-scale="99%"/>
    </style:style>
    <style:style style:name="T69" style:family="text">
      <style:text-properties style:font-name="Times New Roman1" fo:letter-spacing="0.125cm" fo:font-style="italic" style:font-name-asian="Times New Roman2" style:font-style-asian="italic" style:font-name-complex="Times New Roman2" style:text-scale="99%"/>
    </style:style>
    <style:style style:name="T70" style:family="text">
      <style:text-properties style:font-name="Times New Roman1" fo:letter-spacing="-0.005cm" style:font-name-asian="Times New Roman2" style:font-name-complex="Times New Roman2"/>
    </style:style>
    <style:style style:name="T71" style:family="text">
      <style:text-properties style:font-name="Times New Roman1" fo:letter-spacing="-0.005cm" fo:font-style="italic" style:font-name-asian="Times New Roman2" style:font-style-asian="italic" style:font-name-complex="Times New Roman2"/>
    </style:style>
    <style:style style:name="T72" style:family="text">
      <style:text-properties style:font-name="Times New Roman1" fo:letter-spacing="0.021cm" style:font-name-asian="Times New Roman2" style:font-name-complex="Times New Roman2"/>
    </style:style>
    <style:style style:name="T73" style:family="text">
      <style:text-properties style:font-name="Times New Roman1" fo:letter-spacing="0.021cm" fo:font-style="italic" style:font-name-asian="Times New Roman2" style:font-style-asian="italic" style:font-name-complex="Times New Roman2"/>
    </style:style>
    <style:style style:name="T74" style:family="text">
      <style:text-properties style:font-name="Times New Roman1" fo:letter-spacing="0.023cm" style:font-name-asian="Times New Roman2" style:font-name-complex="Times New Roman2"/>
    </style:style>
    <style:style style:name="T75" style:family="text">
      <style:text-properties style:font-name="Times New Roman1" fo:letter-spacing="0.023cm" fo:font-style="italic" style:font-name-asian="Times New Roman2" style:font-style-asian="italic" style:font-name-complex="Times New Roman2"/>
    </style:style>
    <style:style style:name="T76" style:family="text">
      <style:text-properties style:font-name="Times New Roman1" fo:letter-spacing="0.037cm" style:font-name-asian="Times New Roman2" style:font-name-complex="Times New Roman2"/>
    </style:style>
    <style:style style:name="T77" style:family="text">
      <style:text-properties style:font-name="Times New Roman1" fo:letter-spacing="0.104cm" fo:font-style="italic" style:font-name-asian="Times New Roman2" style:font-style-asian="italic" style:font-name-complex="Times New Roman2" style:text-scale="99%"/>
    </style:style>
    <style:style style:name="T78" style:family="text">
      <style:text-properties style:font-name="Times New Roman1" fo:letter-spacing="-0.004cm" fo:font-style="italic" style:font-name-asian="Times New Roman2" style:font-style-asian="italic" style:font-name-complex="Times New Roman2"/>
    </style:style>
    <style:style style:name="T79" style:family="text">
      <style:text-properties style:font-name="Times New Roman1" fo:letter-spacing="0.026cm" style:font-name-asian="Times New Roman2" style:font-name-complex="Times New Roman2"/>
    </style:style>
    <style:style style:name="T80" style:family="text">
      <style:text-properties style:font-name="Times New Roman1" fo:letter-spacing="0.026cm" fo:font-style="italic" style:font-name-asian="Times New Roman2" style:font-style-asian="italic" style:font-name-complex="Times New Roman2"/>
    </style:style>
    <style:style style:name="T81" style:family="text">
      <style:text-properties style:font-name="Times New Roman1" fo:letter-spacing="0.028cm" style:font-name-asian="Times New Roman2" style:font-name-complex="Times New Roman2"/>
    </style:style>
    <style:style style:name="T82" style:family="text">
      <style:text-properties style:font-name="Times New Roman1" fo:letter-spacing="0.028cm" fo:font-style="italic" style:font-name-asian="Times New Roman2" style:font-style-asian="italic" style:font-name-complex="Times New Roman2"/>
    </style:style>
    <style:style style:name="T83" style:family="text">
      <style:text-properties style:font-name="Times New Roman1" fo:letter-spacing="0.041cm" style:font-name-asian="Times New Roman2" style:font-name-complex="Times New Roman2"/>
    </style:style>
    <style:style style:name="T84" style:family="text">
      <style:text-properties style:font-name="Times New Roman1" fo:letter-spacing="0.101cm" fo:font-style="italic" style:font-name-asian="Times New Roman2" style:font-style-asian="italic" style:font-name-complex="Times New Roman2"/>
    </style:style>
    <style:style style:name="T85" style:family="text">
      <style:text-properties style:font-name="Times New Roman1" fo:letter-spacing="0.03cm" fo:font-style="italic" style:font-name-asian="Times New Roman2" style:font-style-asian="italic" style:font-name-complex="Times New Roman2"/>
    </style:style>
    <style:style style:name="T86" style:family="text">
      <style:text-properties style:font-name="Times New Roman1" fo:letter-spacing="0.035cm" fo:font-style="italic" style:font-name-asian="Times New Roman2" style:font-style-asian="italic" style:font-name-complex="Times New Roman2"/>
    </style:style>
    <style:style style:name="T87" style:family="text">
      <style:text-properties style:font-name="Times New Roman1" fo:letter-spacing="0.034cm" fo:font-style="italic" style:font-name-asian="Times New Roman2" style:font-style-asian="italic" style:font-name-complex="Times New Roman2"/>
    </style:style>
    <style:style style:name="T88" style:family="text">
      <style:text-properties style:font-name="Times New Roman1" fo:letter-spacing="0.032cm" fo:font-style="italic" style:font-name-asian="Times New Roman2" style:font-style-asian="italic" style:font-name-complex="Times New Roman2"/>
    </style:style>
    <style:style style:name="T89" style:family="text">
      <style:text-properties style:font-name="Times New Roman1" fo:letter-spacing="0.139cm" fo:font-style="italic" style:font-name-asian="Times New Roman2" style:font-style-asian="italic" style:font-name-complex="Times New Roman2" style:text-scale="99%"/>
    </style:style>
    <style:style style:name="T90" style:family="text">
      <style:text-properties style:font-name="Times New Roman1" fo:letter-spacing="0.005cm" fo:font-style="italic" style:font-name-asian="Times New Roman2" style:font-style-asian="italic" style:font-name-complex="Times New Roman2"/>
    </style:style>
    <style:style style:name="T91" style:family="text">
      <style:text-properties style:font-name="Times New Roman1" fo:letter-spacing="0.005cm" style:font-name-asian="Times New Roman2" style:font-name-complex="Times New Roman2"/>
    </style:style>
    <style:style style:name="T92" style:family="text">
      <style:text-properties style:font-name="Times New Roman1" fo:letter-spacing="0.122cm" style:font-name-asian="Times New Roman2" style:font-name-complex="Times New Roman2" style:text-scale="99%"/>
    </style:style>
    <style:style style:name="T93" style:family="text">
      <style:text-properties style:font-name="Times New Roman1" fo:letter-spacing="-0.014cm" style:font-name-asian="Times New Roman2" style:font-name-complex="Times New Roman2"/>
    </style:style>
    <style:style style:name="T94" style:family="text">
      <style:text-properties style:font-name="Times New Roman1" fo:letter-spacing="-0.011cm" style:font-name-asian="Times New Roman2" style:font-name-complex="Times New Roman2"/>
    </style:style>
    <style:style style:name="T95" style:family="text">
      <style:text-properties style:font-name="Times New Roman1" fo:letter-spacing="0.055cm" style:font-name-asian="Times New Roman2" style:font-name-complex="Times New Roman2"/>
    </style:style>
    <style:style style:name="T96" style:family="text">
      <style:text-properties style:font-name="Times New Roman1" fo:letter-spacing="0.053cm" style:font-name-asian="Times New Roman2" style:font-name-complex="Times New Roman2"/>
    </style:style>
    <style:style style:name="T97" style:family="text">
      <style:text-properties style:font-name="Times New Roman1" fo:letter-spacing="0.056cm" style:font-name-asian="Times New Roman2" style:font-name-complex="Times New Roman2"/>
    </style:style>
    <style:style style:name="T98" style:family="text">
      <style:text-properties style:font-name="Times New Roman1" fo:letter-spacing="0.079cm" style:font-name-asian="Times New Roman2" style:font-name-complex="Times New Roman2"/>
    </style:style>
    <style:style style:name="T99" style:family="text">
      <style:text-properties style:font-name="Times New Roman1" fo:letter-spacing="0.079cm" style:font-name-asian="Times New Roman2" style:font-name-complex="Times New Roman2" style:text-scale="99%"/>
    </style:style>
    <style:style style:name="T100" style:family="text">
      <style:text-properties style:font-name="Times New Roman1" fo:letter-spacing="0.078cm" style:font-name-asian="Times New Roman2" style:font-name-complex="Times New Roman2"/>
    </style:style>
    <style:style style:name="T101" style:family="text">
      <style:text-properties style:font-name="Times New Roman1" fo:letter-spacing="0.115cm" style:font-name-asian="Times New Roman2" style:font-name-complex="Times New Roman2"/>
    </style:style>
    <style:style style:name="T102" style:family="text">
      <style:text-properties style:font-name="Times New Roman1" fo:letter-spacing="0.146cm" fo:font-style="italic" style:font-name-asian="Times New Roman2" style:font-style-asian="italic" style:font-name-complex="Times New Roman2" style:text-scale="99%"/>
    </style:style>
    <style:style style:name="T103" style:family="text">
      <style:text-properties style:font-name="Times New Roman1" fo:letter-spacing="0.062cm" fo:font-style="italic" style:font-name-asian="Times New Roman2" style:font-style-asian="italic" style:font-name-complex="Times New Roman2"/>
    </style:style>
    <style:style style:name="T104" style:family="text">
      <style:text-properties fo:letter-spacing="0.004cm"/>
    </style:style>
    <style:style style:name="T105" style:family="text">
      <style:text-properties fo:letter-spacing="0.005cm"/>
    </style:style>
    <style:style style:name="T106" style:family="text">
      <style:text-properties fo:letter-spacing="0.025cm"/>
    </style:style>
    <style:style style:name="T107" style:family="text">
      <style:text-properties fo:letter-spacing="0.023cm"/>
    </style:style>
    <style:style style:name="T108" style:family="text">
      <style:text-properties fo:letter-spacing="0.125cm" style:text-scale="99%"/>
    </style:style>
    <style:style style:name="T109" style:family="text">
      <style:text-properties fo:letter-spacing="0.035cm"/>
    </style:style>
    <style:style style:name="T110" style:family="text">
      <style:text-properties fo:letter-spacing="0.037cm"/>
    </style:style>
    <style:style style:name="T111" style:family="text">
      <style:text-properties fo:letter-spacing="0.032cm"/>
    </style:style>
    <style:style style:name="T112" style:family="text">
      <style:text-properties fo:letter-spacing="0.136cm" style:text-scale="99%"/>
    </style:style>
    <style:style style:name="T113" style:family="text">
      <style:text-properties fo:letter-spacing="-0.023cm"/>
    </style:style>
    <style:style style:name="T114" style:family="text">
      <style:text-properties style:font-name="serif"/>
    </style:style>
    <style:style style:name="T115" style:family="text">
      <style:text-properties style:font-name="serif" officeooo:rsid="001b679e"/>
    </style:style>
    <style:style style:name="T116" style:family="text">
      <style:text-properties style:font-name="serif" fo:background-color="transparent" loext:char-shading-value="0"/>
    </style:style>
    <style:style style:name="T117" style:family="text">
      <style:text-properties style:font-name="serif" fo:font-size="12pt" style:font-size-asian="12pt" style:font-size-complex="12pt"/>
    </style:style>
    <style:style style:name="T118" style:family="text">
      <style:text-properties style:font-name="serif" fo:font-size="12pt" officeooo:rsid="0020284d" style:font-size-asian="12pt" style:font-size-complex="12pt"/>
    </style:style>
    <style:style style:name="T119" style:family="text">
      <style:text-properties style:font-name="serif" fo:font-size="12pt" fo:letter-spacing="-0.002cm" fo:font-style="normal" fo:font-weight="normal" officeooo:rsid="0020284d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0" style:family="text">
      <style:text-properties style:font-name="serif" fo:font-size="12pt" fo:letter-spacing="-0.002cm" fo:font-style="normal" officeooo:rsid="0020284d" style:font-name-asian="Verdana1" style:font-size-asian="12pt" style:font-style-asian="normal" style:font-name-complex="Verdana1" style:font-size-complex="12pt" style:font-style-complex="normal"/>
    </style:style>
    <style:style style:name="T121" style:family="text">
      <style:text-properties style:font-name="serif" officeooo:rsid="002375b7"/>
    </style:style>
    <style:style style:name="T122" style:family="text">
      <style:text-properties style:font-name="serif" officeooo:rsid="0023b34f"/>
    </style:style>
    <style:style style:name="T123" style:family="text">
      <style:text-properties officeooo:rsid="0020284d"/>
    </style:style>
    <style:style style:name="T124" style:family="text">
      <style:text-properties fo:background-color="transparent" loext:char-shading-value="0" style:font-name-complex="Times New Roman1"/>
    </style:style>
    <style:style style:name="T125" style:family="text">
      <style:text-properties officeooo:rsid="002375b7" fo:background-color="transparent" loext:char-shading-value="0" style:font-name-complex="Times New Roman1"/>
    </style:style>
    <style:style style:name="T126" style:family="text">
      <style:text-properties officeooo:rsid="002375b7"/>
    </style:style>
    <style:style style:name="T127" style:family="text">
      <style:text-properties fo:color="#000000" loext:opacity="100%" fo:background-color="transparent" loext:char-shading-value="0"/>
    </style:style>
    <style:style style:name="T128" style:family="text">
      <style:text-properties officeooo:rsid="0023b34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5">SCHEMA</text:span><text:span text:style-name="T6"> </text:span><text:span text:style-name="T5">DI</text:span><text:span text:style-name="T6"> </text:span><text:span text:style-name="T5">CONVENZIONE</text:span> <text:span text:style-name="T5">PER</text:span><text:span text:style-name="T7"> </text:span><text:span text:style-name="T5">LA</text:span><text:span text:style-name="T8"> </text:span><text:span text:style-name="T5">REGOLAMENTAZIONE</text:span><text:span text:style-name="T9"> </text:span>E<text:span text:style-name="T11"> </text:span><text:span text:style-name="T5">ATTUAZIONE</text:span><text:span text:style-name="T12"> </text:span><text:span text:style-name="T5">DI</text:span><text:span text:style-name="T13"> </text:span><text:span text:style-name="T5">UN</text:span><text:span text:style-name="T14"> </text:span><text:span text:style-name="T5">PROGETTO</text:span><text:span text:style-name="T15"> </text:span><text:span text:style-name="T5">FINALIZZATO</text:span><text:span text:style-name="T16"> </text:span><text:span text:style-name="T5">ALLA</text:span><text:span text:style-name="T17"> </text:span><text:span text:style-name="T5">REALIZZAZIONE</text:span><text:span text:style-name="T18"> </text:span><text:span text:style-name="T5">DI</text:span><text:span text:style-name="T19"> </text:span><text:span text:style-name="T5">MANIFESTAZIONI</text:span><text:span text:style-name="T20"> </text:span><text:span text:style-name="T5">DI</text:span><text:span text:style-name="T21"> </text:span><text:span text:style-name="T5">RIEVOCAZIONE</text:span><text:span text:style-name="T22"> </text:span><text:span text:style-name="T5">STORICA</text:span><text:span text:style-name="T23"> </text:span><text:span text:style-name="T5">DI CUI ALL’ART.</text:span><text:span text:style-name="T24"> </text:span>3<text:span text:style-name="T25"> </text:span><text:span text:style-name="T5">DELLA L.R.T.</text:span><text:span text:style-name="T26"> </text:span><text:span text:style-name="T5">N.</text:span> 27/2021 <text:s text:c="2"/>- <text:span text:style-name="T126">ANNUALITA’ 2025-2027</text:span> <text:s text:c="121"/></text:h>
      <text:h text:style-name="P1" text:outline-level="1"><text:s text:c="93"/></text:h>
      <text:p text:style-name="P12">Con la presente scrittura privata, redatta in duplice copia, da valere ad ogni effetto di legge tra:</text:p>
      <text:p text:style-name="P12"><text:span text:style-name="T4">La Dott.ssa Chiara Pucci</text:span><text:span text:style-name="T1">, Responsabile dei Servizi generali, alla persona, culturali e di comunicazione del Comune di Poggio a Caiano (C.F. 00574130480) nel cui nome e interesse agisce; </text:span></text:p>
      <text:p text:style-name="P10"/>
      <text:p text:style-name="P12"><text:span text:style-name="T2">XXXX, rappresentante legale d</text:span><text:span text:style-name="T3">ell’Associazione/APS/ODV ______________________</text:span><text:span text:style-name="T2">, iscritta al Registro Regionale delle Associazioni di rievocazione storica della Toscana </text:span><text:span text:style-name="T3">e capofila del progetto </text:span><text:span text:style-name="T2">di seguito nominata associazione;</text:span></text:p>
      <text:p text:style-name="P8"/>
      <text:p text:style-name="P7"><text:span text:style-name="T2">V</text:span><text:span text:style-name="T1">ISTO:</text:span></text:p>
      <text:list xml:id="list1597755289" text:style-name="WWNum6">
        <text:list-header>
          <text:p text:style-name="P17"><text:span text:style-name="T33">- il Decreto </text:span><text:span text:style-name="T32">Ministeriale</text:span><text:span text:style-name="T36"> </text:span><text:span text:style-name="T32">n.</text:span><text:span text:style-name="T37"> </text:span><text:span text:style-name="T59">72</text:span><text:span text:style-name="T40"> </text:span><text:span text:style-name="T59">del</text:span><text:span text:style-name="T36"> </text:span><text:span text:style-name="T32">31.03.2021</text:span><text:span text:style-name="T42"> </text:span><text:span text:style-name="T32">con</text:span><text:span text:style-name="T42"> </text:span><text:span text:style-name="T32">il</text:span><text:span text:style-name="T37"> </text:span><text:span text:style-name="T32">quale</text:span><text:span text:style-name="T42"> </text:span><text:span text:style-name="T32">sono</text:span><text:span text:style-name="T42"> </text:span><text:span text:style-name="T32">state</text:span><text:span text:style-name="T40"> </text:span><text:span text:style-name="T32">adottate</text:span><text:span text:style-name="T43"> </text:span><text:span text:style-name="T59">le</text:span><text:span text:style-name="T40"> </text:span><text:span text:style-name="T32">Linee</text:span><text:span text:style-name="T44"> </text:span><text:span text:style-name="T32">Guida</text:span><text:span text:style-name="T45"> </text:span><text:span text:style-name="T32">sul</text:span><text:span text:style-name="T46"> </text:span><text:span text:style-name="T32">rapporto</text:span><text:span text:style-name="T47"> </text:span><text:span text:style-name="T59">tra</text:span><text:span text:style-name="T48"> </text:span><text:span text:style-name="T32">Pubbliche</text:span><text:span text:style-name="T46"> </text:span><text:span text:style-name="T32">Amministrazioni</text:span><text:span text:style-name="T46"> </text:span><text:span text:style-name="T59">e</text:span><text:span text:style-name="T48"> </text:span><text:span text:style-name="T32">Enti</text:span><text:span text:style-name="T49"> </text:span><text:span text:style-name="T32">Locali</text:span><text:span text:style-name="T46"> </text:span><text:span text:style-name="T32">per</text:span><text:span text:style-name="T46"> </text:span><text:span text:style-name="T32">la</text:span><text:span text:style-name="T50"> </text:span><text:span text:style-name="T32">disciplina</text:span><text:span text:style-name="T59"> </text:span><text:span text:style-name="T32">degli</text:span><text:span text:style-name="T51"> </text:span><text:span text:style-name="T32">artt.</text:span><text:span text:style-name="T51"> </text:span><text:span text:style-name="T59">55</text:span><text:span text:style-name="T51"> </text:span><text:span text:style-name="T59">e</text:span><text:span text:style-name="T51"> </text:span><text:span text:style-name="T59">56 </text:span><text:span text:style-name="T32">che</text:span><text:span text:style-name="T52"> </text:span><text:span text:style-name="T32">definiscono</text:span><text:span text:style-name="T59"> </text:span><text:span text:style-name="T32">la</text:span><text:span text:style-name="T59"> </text:span><text:span text:style-name="T32">cornice</text:span><text:span text:style-name="T52"> </text:span><text:span text:style-name="T32">procedurale</text:span><text:span text:style-name="T51"> </text:span><text:span text:style-name="T32">di</text:span><text:span text:style-name="T53"> </text:span><text:span text:style-name="T32">attuazione</text:span><text:span text:style-name="T54"> </text:span><text:span text:style-name="T32">delle</text:span><text:span text:style-name="T56"> </text:span><text:span text:style-name="T32">stesse</text:span><text:span text:style-name="T58"> </text:span><text:span text:style-name="T32">norme”; </text:span></text:p>
        </text:list-header>
        <text:list-item>
          <text:p text:style-name="P17"><text:span text:style-name="T59">il</text:span><text:span text:style-name="T60"> </text:span><text:span text:style-name="T32">D.</text:span><text:span text:style-name="T61"> </text:span><text:span text:style-name="T32">Leg.vo</text:span><text:span text:style-name="T62"> </text:span><text:span text:style-name="T59">3</text:span><text:span text:style-name="T62"> </text:span><text:span text:style-name="T32">luglio</text:span><text:span text:style-name="T62"> </text:span><text:span text:style-name="T32">2017,</text:span><text:span text:style-name="T61"> </text:span><text:span text:style-name="T59">n.</text:span><text:span text:style-name="T61"> </text:span><text:span text:style-name="T59">117</text:span><text:span text:style-name="T62"> </text:span><text:span text:style-name="T59">e</text:span><text:span text:style-name="T63"> </text:span><text:span text:style-name="T32">ss.mm.ii.</text:span><text:span text:style-name="T61"> </text:span><text:span text:style-name="T32">recante</text:span><text:span text:style-name="T51"> </text:span><text:span text:style-name="T32">“Codice</text:span><text:span text:style-name="T62"> </text:span><text:span text:style-name="T32">del</text:span><text:span text:style-name="T61"> </text:span><text:span text:style-name="T32">Terzo</text:span><text:span text:style-name="T65"> </text:span><text:span text:style-name="T32">settore,</text:span><text:span text:style-name="T43"> </text:span><text:span text:style-name="T59">a</text:span><text:span text:style-name="T66"> </text:span><text:span text:style-name="T32">norma</text:span><text:span text:style-name="T40"> </text:span><text:span text:style-name="T32">dell’articolo</text:span><text:span text:style-name="T43"> </text:span><text:span text:style-name="T32">1,</text:span><text:span text:style-name="T43"> </text:span><text:span text:style-name="T32">comma</text:span><text:span text:style-name="T40"> </text:span><text:span text:style-name="T32">2,</text:span><text:span text:style-name="T40"> </text:span><text:span text:style-name="T32">lettera</text:span><text:span text:style-name="T66"> </text:span><text:span text:style-name="T32">b)</text:span><text:span text:style-name="T43"> </text:span><text:span text:style-name="T32">della</text:span><text:span text:style-name="T43"> </text:span><text:span text:style-name="T32">Legge</text:span><text:span text:style-name="T63"> </text:span><text:span text:style-name="T59">6</text:span><text:span text:style-name="T66"> </text:span><text:span text:style-name="T32">Giugno</text:span><text:span text:style-name="T67"> </text:span><text:span text:style-name="T59">2016,</text:span><text:span text:style-name="T58"> </text:span><text:span text:style-name="T59">n.</text:span><text:span text:style-name="T70"> </text:span><text:span text:style-name="T59">106”; </text:span></text:p>
        </text:list-item>
        <text:list-item>
          <text:p text:style-name="P18">il <text:span text:style-name="T5">Decreto</text:span><text:span text:style-name="T104"> </text:span><text:span text:style-name="T5">Ministeriale</text:span><text:span text:style-name="T105"> </text:span>n.<text:span text:style-name="T105"> </text:span>72<text:span text:style-name="T104"> </text:span><text:span text:style-name="T5">del</text:span><text:span text:style-name="T105"> </text:span><text:span text:style-name="T5">31.03.2021</text:span><text:span text:style-name="T24"> </text:span>con<text:span text:style-name="T104"> </text:span>il<text:span text:style-name="T24"> </text:span>quale<text:span text:style-name="T105"> </text:span><text:span text:style-name="T5">sono</text:span><text:span text:style-name="T104"> </text:span><text:span text:style-name="T5">state</text:span><text:span text:style-name="T105"> </text:span><text:span text:style-name="T5">adottate</text:span><text:span text:style-name="T104"> </text:span>le<text:span text:style-name="T27"> </text:span><text:span text:style-name="T5">Linee</text:span><text:span text:style-name="T30"> </text:span><text:span text:style-name="T5">Guida</text:span><text:span text:style-name="T29"> </text:span><text:span text:style-name="T5">sul</text:span><text:span text:style-name="T29"> </text:span><text:span text:style-name="T5">rapporto</text:span><text:span text:style-name="T29"> </text:span><text:span text:style-name="T5">tra</text:span><text:span text:style-name="T29"> </text:span><text:span text:style-name="T5">Pubbliche</text:span><text:span text:style-name="T29"> </text:span><text:span text:style-name="T5">Amministrazioni</text:span><text:span text:style-name="T106"> </text:span>e<text:span text:style-name="T30"> </text:span><text:span text:style-name="T5">Enti</text:span><text:span text:style-name="T29"> </text:span><text:span text:style-name="T5">Locali</text:span><text:span text:style-name="T107"> </text:span><text:span text:style-name="T5">per</text:span><text:span text:style-name="T107"> </text:span><text:span text:style-name="T5">la</text:span><text:span text:style-name="T108"> </text:span><text:span text:style-name="T5">disciplina</text:span><text:span text:style-name="T109"> </text:span><text:span text:style-name="T5">degli</text:span><text:span text:style-name="T110"> </text:span><text:span text:style-name="T5">artt.</text:span><text:span text:style-name="T110"> </text:span>55,<text:span text:style-name="T110"> </text:span>56<text:span text:style-name="T109"> </text:span>e<text:span text:style-name="T109"> </text:span>57<text:span text:style-name="T109"> </text:span><text:span text:style-name="T5">del</text:span><text:span text:style-name="T110"> </text:span><text:span text:style-name="T5">D.</text:span><text:span text:style-name="T110"> </text:span><text:span text:style-name="T5">Leg.vo</text:span><text:span text:style-name="T110"> </text:span>n.<text:span text:style-name="T110"> </text:span>117/2017<text:span text:style-name="T109"> </text:span>e<text:span text:style-name="T111"> </text:span><text:span text:style-name="T5">ss.mm.ii.</text:span><text:span text:style-name="T110"> </text:span>e<text:span text:style-name="T109"> </text:span><text:span text:style-name="T5">in</text:span><text:span text:style-name="T10"> </text:span><text:span text:style-name="T5">particolare</text:span><text:span text:style-name="T28"> </text:span>è<text:span text:style-name="T30"> </text:span><text:span text:style-name="T5">stata</text:span><text:span text:style-name="T30"> </text:span><text:span text:style-name="T5">definitiva</text:span><text:span text:style-name="T30"> </text:span><text:span text:style-name="T5">la</text:span><text:span text:style-name="T30"> </text:span><text:span text:style-name="T5">cornice</text:span><text:span text:style-name="T30"> </text:span><text:span text:style-name="T5">procedurale</text:span><text:span text:style-name="T30"> </text:span>di<text:span text:style-name="T30"> </text:span><text:span text:style-name="T5">attuazione</text:span><text:span text:style-name="T30"> </text:span><text:span text:style-name="T5">delle</text:span><text:span text:style-name="T30"> </text:span><text:span text:style-name="T5">norme</text:span><text:span text:style-name="T112"> </text:span>sopra<text:span text:style-name="T113"> </text:span><text:span text:style-name="T5">richiamate;</text:span></text:p>
        </text:list-item>
        <text:list-item>
          <text:p text:style-name="P18"><text:span text:style-name="T32">la</text:span><text:span text:style-name="T72"> </text:span><text:span text:style-name="T32">Legge</text:span><text:span text:style-name="T74"> </text:span><text:span text:style-name="T32">Regionale</text:span><text:span text:style-name="T74"> </text:span><text:span text:style-name="T59">22</text:span><text:span text:style-name="T72"> </text:span><text:span text:style-name="T32">Luglio</text:span><text:span text:style-name="T72"> </text:span><text:span text:style-name="T59">2020</text:span><text:span text:style-name="T72"> </text:span><text:span text:style-name="T32">n.</text:span><text:span text:style-name="T74"> </text:span><text:span text:style-name="T59">65</text:span><text:span text:style-name="T76"> </text:span><text:span text:style-name="T31">“Norme</text:span><text:span text:style-name="T75"> </text:span><text:span text:style-name="T38">di</text:span><text:span text:style-name="T75"> </text:span><text:span text:style-name="T31">sostegno</text:span><text:span text:style-name="T73"> </text:span><text:span text:style-name="T38">e</text:span><text:span text:style-name="T75"> </text:span><text:span text:style-name="T31">promozione</text:span><text:span text:style-name="T77"> </text:span><text:span text:style-name="T31">degli</text:span><text:span text:style-name="T71"> </text:span><text:span text:style-name="T31">Enti</text:span><text:span text:style-name="T78"> </text:span><text:span text:style-name="T31">del</text:span><text:span text:style-name="T78"> </text:span><text:span text:style-name="T31">Terzo</text:span><text:span text:style-name="T71"> </text:span><text:span text:style-name="T31">Settore</text:span><text:span text:style-name="T71"> </text:span><text:span text:style-name="T31">Toscano”;</text:span></text:p>
        </text:list-item>
        <text:list-item>
          <text:p text:style-name="P18"><text:soft-page-break/><text:span text:style-name="T59">la</text:span><text:span text:style-name="T79"> </text:span><text:span text:style-name="T32">Legge</text:span><text:span text:style-name="T79"> </text:span><text:span text:style-name="T32">Regionale</text:span><text:span text:style-name="T79"> </text:span><text:span text:style-name="T32">n.</text:span><text:span text:style-name="T81"> </text:span><text:span text:style-name="T59">27</text:span><text:span text:style-name="T79"> </text:span><text:span text:style-name="T32">del</text:span><text:span text:style-name="T81"> </text:span><text:span text:style-name="T59">3</text:span><text:span text:style-name="T81"> </text:span><text:span text:style-name="T59">agosto</text:span><text:span text:style-name="T79"> </text:span><text:span text:style-name="T59">2021</text:span><text:span text:style-name="T83"> </text:span><text:span text:style-name="T31">“Valorizzazione</text:span><text:span text:style-name="T80"> </text:span><text:span text:style-name="T31">del</text:span><text:span text:style-name="T82"> </text:span><text:span text:style-name="T31">patrimonio</text:span><text:span text:style-name="T84"> </text:span><text:span text:style-name="T31">storico</text:span><text:span text:style-name="T85"> </text:span><text:span text:style-name="T38">–</text:span><text:span text:style-name="T86"> </text:span><text:span text:style-name="T31">culturale</text:span><text:span text:style-name="T86"> </text:span><text:span text:style-name="T31">intangibile</text:span><text:span text:style-name="T87"> </text:span><text:span text:style-name="T38">e</text:span><text:span text:style-name="T88"> </text:span><text:span text:style-name="T31">della</text:span><text:span text:style-name="T86"> </text:span><text:span text:style-name="T31">cultura</text:span><text:span text:style-name="T85"> </text:span><text:span text:style-name="T31">popolare</text:span><text:span text:style-name="T86"> </text:span><text:span text:style-name="T31">della</text:span><text:span text:style-name="T88"> </text:span><text:span text:style-name="T31">Toscana.</text:span><text:span text:style-name="T89"> </text:span><text:span text:style-name="T31">Disciplina</text:span><text:span text:style-name="T55"> </text:span><text:span text:style-name="T31">delle</text:span><text:span text:style-name="T71"> </text:span><text:span text:style-name="T31">rievocazioni</text:span><text:span text:style-name="T78"> </text:span><text:span text:style-name="T31">storiche</text:span><text:span text:style-name="T71"> </text:span><text:span text:style-name="T31">regionali”</text:span><text:span text:style-name="T90"> </text:span><text:span text:style-name="T59">con</text:span><text:span text:style-name="T70"> </text:span><text:span text:style-name="T32">la</text:span><text:span text:style-name="T70"> </text:span><text:span text:style-name="T32">quale</text:span><text:span text:style-name="T56"> </text:span><text:span text:style-name="T59">si</text:span><text:span text:style-name="T58"> </text:span><text:span text:style-name="T32">definisce</text:span><text:span text:style-name="T70"> </text:span><text:span text:style-name="T59">una</text:span><text:span text:style-name="T92"> </text:span><text:span text:style-name="T32">normativa</text:span><text:span text:style-name="T47"> </text:span><text:span text:style-name="T32">organica</text:span><text:span text:style-name="T48"> </text:span><text:span text:style-name="T59">per</text:span><text:span text:style-name="T47"> </text:span><text:span text:style-name="T59">la</text:span><text:span text:style-name="T48"> </text:span><text:span text:style-name="T32">valorizzazione</text:span><text:span text:style-name="T45"> </text:span><text:span text:style-name="T32">del</text:span><text:span text:style-name="T45"> </text:span><text:span text:style-name="T32">patrimonio</text:span><text:span text:style-name="T48"> </text:span><text:span text:style-name="T32">storico-culturale</text:span><text:span text:style-name="T68"> </text:span><text:span text:style-name="T32">intangibile</text:span><text:span text:style-name="T93"> </text:span><text:span text:style-name="T32">della</text:span><text:span text:style-name="T94"> </text:span><text:span text:style-name="T32">cultura</text:span><text:span text:style-name="T56"> </text:span><text:span text:style-name="T32">popolare</text:span><text:span text:style-name="T93"> </text:span><text:span text:style-name="T32">della</text:span><text:span text:style-name="T54"> </text:span><text:span text:style-name="T32">Toscana;</text:span></text:p>
        </text:list-item>
        <text:list-item>
          <text:p text:style-name="P18"><text:span text:style-name="T32">l’art.</text:span><text:span text:style-name="T95"> </text:span><text:span text:style-name="T59">10</text:span><text:span text:style-name="T95"> </text:span><text:span text:style-name="T32">il</text:span><text:span text:style-name="T96"> </text:span><text:span text:style-name="T59">quale</text:span><text:span text:style-name="T37"> </text:span><text:span text:style-name="T32">prevede</text:span><text:span text:style-name="T95"> </text:span><text:span text:style-name="T59">che</text:span><text:span text:style-name="T37"> </text:span><text:span text:style-name="T32">gli</text:span><text:span text:style-name="T95"> </text:span><text:span text:style-name="T32">Enti</text:span><text:span text:style-name="T97"> </text:span><text:span text:style-name="T32">Locali,</text:span><text:span text:style-name="T97"> </text:span><text:span text:style-name="T32">al</text:span><text:span text:style-name="T96"> </text:span><text:span text:style-name="T59">fine</text:span><text:span text:style-name="T37"> </text:span><text:span text:style-name="T59">di</text:span><text:span text:style-name="T37"> </text:span><text:span text:style-name="T32">realizzare</text:span><text:span text:style-name="T37"> </text:span><text:span text:style-name="T32">specifici</text:span><text:span text:style-name="T99"> </text:span><text:span text:style-name="T32">progetti,</text:span><text:span text:style-name="T36"> </text:span><text:span text:style-name="T32">anche</text:span><text:span text:style-name="T40"> </text:span><text:span text:style-name="T32">innovativi</text:span><text:span text:style-name="T40"> </text:span><text:span text:style-name="T59">e</text:span><text:span text:style-name="T40"> </text:span><text:span text:style-name="T32">sperimentali,</text:span><text:span text:style-name="T40"> </text:span><text:span text:style-name="T32">finalizzati</text:span><text:span text:style-name="T36"> </text:span><text:span text:style-name="T32">all’attuazione</text:span><text:span text:style-name="T43"> </text:span><text:span text:style-name="T32">delle</text:span><text:span text:style-name="T68"> </text:span><text:span text:style-name="T32">manifestazioni</text:span><text:span text:style-name="T100"> </text:span><text:span text:style-name="T59">di</text:span><text:span text:style-name="T98"> </text:span><text:span text:style-name="T32">rievocazione</text:span><text:span text:style-name="T98"> </text:span><text:span text:style-name="T32">storica</text:span><text:span text:style-name="T98"> </text:span><text:span text:style-name="T59">di</text:span><text:span text:style-name="T100"> </text:span><text:span text:style-name="T32">cui</text:span><text:span text:style-name="T98"> </text:span><text:span text:style-name="T32">all’art.</text:span><text:span text:style-name="T98"> </text:span><text:span text:style-name="T59">3</text:span><text:span text:style-name="T100"> </text:span><text:span text:style-name="T32">delle</text:span><text:span text:style-name="T98"> </text:span><text:span text:style-name="T32">stessa</text:span><text:span text:style-name="T100"> </text:span><text:span text:style-name="T32">Legge,</text:span><text:span text:style-name="T101"> </text:span><text:span text:style-name="T32">mediante</text:span><text:span text:style-name="T70"> </text:span><text:span text:style-name="T32">avviso pubblico</text:span><text:span text:style-name="T91"> </text:span><text:span text:style-name="T31">“attivano</text:span><text:span text:style-name="T38"> </text:span><text:span text:style-name="T31">forme</text:span><text:span text:style-name="T38"> </text:span><text:span text:style-name="T31">di</text:span><text:span text:style-name="T38"> </text:span><text:span text:style-name="T31">partenariato con</text:span><text:span text:style-name="T38"> </text:span><text:span text:style-name="T31">le</text:span><text:span text:style-name="T38"> </text:span><text:span text:style-name="T31">associazioni</text:span><text:span text:style-name="T102"> </text:span><text:span text:style-name="T38">di</text:span><text:span text:style-name="T64"> </text:span><text:span text:style-name="T31">cui</text:span><text:span text:style-name="T64"> </text:span><text:span text:style-name="T31">all’art.4</text:span><text:span text:style-name="T103"> </text:span><text:span text:style-name="T38">,</text:span><text:span text:style-name="T64"> </text:span><text:span text:style-name="T31">ricorrendo</text:span><text:span text:style-name="T103"> </text:span><text:span text:style-name="T38">al</text:span><text:span text:style-name="T64"> </text:span><text:span text:style-name="T31">procedimento</text:span><text:span text:style-name="T103"> </text:span><text:span text:style-name="T31">della</text:span><text:span text:style-name="T103"> </text:span><text:span text:style-name="T31">co-progettazione</text:span><text:span text:style-name="T103"> </text:span><text:span text:style-name="T38">di</text:span><text:span text:style-name="T64"> </text:span><text:span text:style-name="T31">cui</text:span><text:span text:style-name="T69"> </text:span><text:span text:style-name="T31">all’articolo11</text:span><text:span text:style-name="T39"> </text:span><text:span text:style-name="T31">della</text:span><text:span text:style-name="T39"> </text:span><text:span text:style-name="T31">L.R.</text:span><text:span text:style-name="T35"> </text:span><text:span text:style-name="T31">65/2020,</text:span><text:span text:style-name="T35"> </text:span><text:span text:style-name="T38">anche</text:span><text:span text:style-name="T35"> </text:span><text:span text:style-name="T38">ad</text:span><text:span text:style-name="T39"> </text:span><text:span text:style-name="T31">esito</text:span><text:span text:style-name="T39"> </text:span><text:span text:style-name="T31">delle</text:span><text:span text:style-name="T39"> </text:span><text:span text:style-name="T31">attività</text:span><text:span text:style-name="T39"> </text:span><text:span text:style-name="T38">di</text:span><text:span text:style-name="T41"> </text:span><text:span text:style-name="T31">co-</text:span><text:span text:style-name="T84"> </text:span><text:span text:style-name="T31">programmazione</text:span><text:span text:style-name="T71"> </text:span><text:span text:style-name="T31">di</text:span><text:span text:style-name="T78"> </text:span><text:span text:style-name="T31">cui</text:span><text:span text:style-name="T78"> </text:span><text:span text:style-name="T31">all’articolo</text:span><text:span text:style-name="T57"> </text:span><text:span text:style-name="T38">10</text:span><text:span text:style-name="T71"> </text:span><text:span text:style-name="T31">della</text:span><text:span text:style-name="T57"> </text:span><text:span text:style-name="T31">medesima</text:span><text:span text:style-name="T71"> </text:span><text:span text:style-name="T31">L.R.</text:span><text:span text:style-name="T78"> </text:span><text:span text:style-name="T31">65/2020”;</text:span></text:p>
        </text:list-item>
      </text:list>
      <text:h text:style-name="P13" text:outline-level="1"/>
      <text:h text:style-name="P6" text:outline-level="1"><text:span text:style-name="T5">TUTTO</text:span><text:span text:style-name="T23"> </text:span><text:span text:style-name="T5">CIO’</text:span><text:span text:style-name="T26"> </text:span><text:span text:style-name="T5">PREMESSO</text:span><text:span text:style-name="T26"> </text:span><text:span text:style-name="T5">SI</text:span><text:span text:style-name="T26"> </text:span><text:span text:style-name="T5">DA’</text:span><text:span text:style-name="T26"> </text:span><text:span text:style-name="T5">ATTO</text:span></text:h>
      <text:list xml:id="list2533772611" text:style-name="WWNum5">
        <text:list-header>
          <text:p text:style-name="P20"/>
        </text:list-header>
        <text:list-item>
          <text:p text:style-name="P19">che con Deliberazione della Giunta Comunale <text:span text:style-name="T127">n. </text:span><text:bookmark-start text:name="num_prop"/><text:span text:style-name="T127">185</text:span><text:bookmark-end text:name="num_prop"/><text:span text:style-name="T127"> del </text:span><text:bookmark-start text:name="data_prop"/><text:span text:style-name="T127">09/12/2024</text:span><text:bookmark-end text:name="data_prop"/><text:span text:style-name="T127"> c</text:span>on la quale si fornivano gli indirizzi per la fase della co-progettazione nel rispetto dei principi recate dalle succitate leggi regionali, e inoltre sono stati definiti gli indirizzi generali ai fini della predisposizione del presente Avviso Pubblico per le annualità 2025-2027;</text:p>
        </text:list-item>
        <text:list-item>
          <text:p text:style-name="P21"><text:span text:style-name="T1">che con</text:span><text:span text:style-name="T124"> Determinazione n. </text:span><text:span text:style-name="T125">X</text:span><text:span text:style-name="T124"> </text:span><text:span text:style-name="T1">si è provveduto ad indire un Avviso Pubblico volto ad acquisire manifestazioni di interesse a partecipare al procedimento di co- progettazione per la formulazione condivisa di un progetto finalizzato alla realizzazione di manifestazioni di rievocazione storica, approvando nel contempo il presente schema di convenzione;</text:span></text:p>
        </text:list-item>
        <text:list-item>
          <text:p text:style-name="P20">che con Determinazione n. <text:span text:style-name="T126">X </text:span>si è provveduto a nominare la commissione di valutazione <text:s/>delle <text:s/>proposte <text:s/>progettuali <text:s/>da <text:s/>ammettere <text:s/>al <text:s/>procedimento <text:s/>di <text:s/>co- progettazione;</text:p>
        </text:list-item>
        <text:list-item>
          <text:p text:style-name="P22"><text:span text:style-name="T34">che con </text:span><text:span text:style-name="T114">che con Determinazione </text:span><text:span text:style-name="T115">n. </text:span><text:span text:style-name="T121">X </text:span><text:span text:style-name="T114">si è provveduto ad indire un Avviso Pubblico volto ad acquisire manifestazioni di interesse a partecipare al procedimento di co-progettazione</text:span> <text:span text:style-name="T114">per</text:span> <text:span text:style-name="T114">la</text:span> <text:span text:style-name="T114">formulazione</text:span> <text:span text:style-name="T114">condivisa</text:span> <text:span text:style-name="T114">di</text:span> <text:span text:style-name="T114">un</text:span> <text:span text:style-name="T114">progetto</text:span> <text:span text:style-name="T114">finalizzato</text:span> <text:span text:style-name="T114">alla realizzazione di manifestazioni di rievocazione storica, approvando nel contempo il presente schema di convenzione; </text:span></text:p>
        </text:list-item>
        <text:list-item>
          <text:p text:style-name="P23"><text:span text:style-name="T114">- che con Determinazione n. ___/___ si è provveduto a nominare la commissione di valutazione delle proposte progettuali</text:span> <text:span text:style-name="T114">da ammettere</text:span> <text:span text:style-name="T114">al procedimento di co-</text:span><text:line-break/><text:soft-page-break/><text:span text:style-name="T114">progettazione;</text:span><text:line-break/><text:span text:style-name="T114">- che con Determinazione n. ___/___ si è provveduto ad approvare la graduatoria</text:span><text:line-break/><text:span text:style-name="T114">degli ammessi a partecipare al tavolo di co-progettazione;</text:span><text:line-break/><text:span text:style-name="T114">- che con Deliberazione di Giunta Comunale n. ___/___ è stato approvato il</text:span><text:line-break/><text:span text:style-name="T114">progetto esecutivo risultante dal procedimento di co-progettazione con il</text:span><text:line-break/><text:span text:style-name="T114">quale sono stati</text:span> <text:span text:style-name="T114">regolati gli oneri a carico delle parti, gli aspetti finanziari tra i</text:span><text:line-break/><text:span text:style-name="T114">soggetti della co-progettazione e le risorse pubbliche messe a disposizione;</text:span></text:p>
        </text:list-item>
        <text:list-item>
          <text:p text:style-name="P23"><text:span text:style-name="T114">che è ora intenzione delle parti far risultare ciò in forma valida e legale e</text:span><text:line-break/><text:span text:style-name="T114">stipulare apposita convenzione di regolazione dei rapporti</text:span> <text:span text:style-name="T114">tra le parti;</text:span></text:p>
          <text:p text:style-name="P23"><text:line-break/><text:span text:style-name="T114">Art. 1 - Richiami e premesse</text:span></text:p>
        </text:list-item>
        <text:list-item>
          <text:p text:style-name="P23"><text:span text:style-name="T114">Le parti, come sopra costituite, ratificano e confermano la precedente narrativa,</text:span><text:line-break/><text:span text:style-name="T114">come parte integrante e sostanziale della presente convenzione.</text:span></text:p>
        </text:list-item>
        <text:list-item>
          <text:p text:style-name="P28">Art. 2 – Oggetto</text:p>
        </text:list-item>
        <text:list-item>
          <text:p text:style-name="P23"><text:span text:style-name="T114">L’oggetto</text:span> <text:span text:style-name="T114">della</text:span> <text:span text:style-name="T114">presente</text:span> <text:span text:style-name="T114">convenzione</text:span> <text:span text:style-name="T114">è</text:span> <text:span text:style-name="T114">la</text:span> <text:span text:style-name="T114">definizione</text:span> <text:span text:style-name="T114">delle</text:span> <text:span text:style-name="T114">modalità</text:span> <text:span text:style-name="T114">di</text:span><text:line-break/><text:span text:style-name="T114">realizzazione del progetto esecutivo, relativo a manifestazioni di rievocazione</text:span><text:line-break/><text:span text:style-name="T114">storica,</text:span> <text:span text:style-name="T114">iscritte nel Calendario delle manifestazioni di rievocazione storica della Toscana, con relativo logo identificativo, di cui all’art. 3 della Legge Regionale n.</text:span><text:line-break/><text:span text:style-name="T114">27/2021, relativo</text:span> <text:span text:style-name="T114">all</text:span><text:span text:style-name="T122">e </text:span><text:span text:style-name="T114">annualità __</text:span><text:span text:style-name="T116">__;</text:span></text:p>
        </text:list-item>
        <text:list-item>
          <text:p text:style-name="P28">Art. 3 – Durata – Modifica</text:p>
        </text:list-item>
        <text:list-item>
          <text:p text:style-name="P23"><text:span text:style-name="T114">La presente convenzione</text:span> <text:span text:style-name="T114">ha</text:span> <text:span text:style-name="T114">durata</text:span> <text:span text:style-name="T128">triennale</text:span><text:span text:style-name="T114">. Le condizioni e i termini della convenzione potranno essere modificate solo per</text:span><text:line-break/><text:span text:style-name="T114">iscritto e su accordo delle parti. La convenzione potrà essere soggetta a modifica</text:span><text:line-break/><text:span text:style-name="T114">in</text:span> <text:span text:style-name="T114">caso</text:span> <text:span text:style-name="T114">di</text:span> <text:span text:style-name="T114">sopraggiunte</text:span> <text:span text:style-name="T114">modifiche</text:span> <text:span text:style-name="T114">normative</text:span> <text:span text:style-name="T114">e/o</text:span> <text:span text:style-name="T114">disequilibrio</text:span> <text:span text:style-name="T114">economico</text:span><text:line-break/><text:span text:style-name="T114">finanziario del progetto.</text:span></text:p>
          <text:p text:style-name="P23"><text:line-break/><text:span text:style-name="T114">Art. 4 –</text:span> <text:span text:style-name="T114">Quadro economico del progetto</text:span></text:p>
          <text:p text:style-name="P23"><text:span text:style-name="T114">(La specifica degli</text:span> <text:span text:style-name="T114">oneri a carico delle parti,</text:span> <text:span text:style-name="T114">degli aspetti finanziari e</text:span> <text:span text:style-name="T114">delle</text:span><text:line-break/><text:span text:style-name="T114">risorse pubbliche messe a disposizione</text:span> <text:span text:style-name="T114">sarà definita in sede di progetto esecutivo</text:span><text:line-break/><text:span text:style-name="T123">annuale</text:span><text:span text:style-name="T114">)</text:span></text:p>
          <text:p text:style-name="P28">Art. 5 – Svolgimento delle iniziative progettuali</text:p>
        </text:list-item>
        <text:list-item>
          <text:p text:style-name="P23"><text:soft-page-break/><text:span text:style-name="T114">L’Associazione in qualità di soggetto titolare della realizzazione delle iniziative</text:span><text:line-break/><text:span text:style-name="T114">progettuali rivestirà il ruolo di:</text:span></text:p>
          <text:p text:style-name="P23">• <text:span text:style-name="T114">organizzatore delle iniziative progettuali nel rispetto, per quanto rilevanti,</text:span><text:line-break/><text:span text:style-name="T114">delle disposizioni di cui al D.M. 19 ottobre 2022</text:span> “<text:span text:style-name="T114">Criteri ambientali</text:span><text:line-break/><text:span text:style-name="T114">minimi per il servizio di organizzazione e realizzazione di eventi”;</text:span><text:line-break/>• <text:span text:style-name="T114">responsabile per tutti gli aspetti relativi alla richiesta delle autorizzazioni</text:span><text:line-break/><text:span text:style-name="T114">necessarie alla realizzazione della manifestazione e per ogni aspetto</text:span><text:line-break/><text:span text:style-name="T114">relativo alla sicurezza dei luoghi di lavoro e per il pubblico spettacolo, ai</text:span><text:line-break/><text:span text:style-name="T114">sensi del D. Lgs. n. 81/2008 e ss.mm.ii. e del Testo Unico delle Leggi di</text:span><text:line-break/><text:span text:style-name="T114">Pubblica Sicurezza (T.U.L.P.S.).</text:span></text:p>
          <text:p text:style-name="P28">Art. 6 - Spese ammissibili</text:p>
          <text:p text:style-name="P29"><text:span text:style-name="T114">Saranno ammesse a contributo a titolo di rimborso spesa esclusivamente le spese</text:span><text:line-break/><text:span text:style-name="T114">rendicontate e accompagnate da idonei documenti giustificativi di spesa nonché</text:span><text:line-break/><text:span text:style-name="T114">da dettagliata relazione illustrativa delle attività svolte in coerenza al progetto</text:span><text:line-break/><text:span text:style-name="T114">condiviso.</text:span> <text:span text:style-name="T114">E’</text:span> <text:span text:style-name="T114">esclusa</text:span> <text:span text:style-name="T114">qualsiasi</text:span> <text:span text:style-name="T114">attribuzione</text:span> <text:span text:style-name="T114">a</text:span> <text:span text:style-name="T114">titolo</text:span> <text:span text:style-name="T114">di</text:span> <text:span text:style-name="T114">maggiorazione,</text:span><text:line-break/><text:span text:style-name="T114">accantonamento, ricarico o simili.</text:span></text:p>
          <text:p text:style-name="P24"><text:span text:style-name="T117">Per la tipologie di attività e spese ammissibili si rinvia al Bando Regionale di<text:line-break/>sostegno alle rievocazioni storiche relativo all’annualità </text:span><text:span text:style-name="T118">2024,</text:span><text:span text:style-name="T119">approvato con </text:span><text:span text:style-name="Strong_20_Emphasis"><text:span text:style-name="T119">decreto dirigenziale della Regione Toscana n. 26710 del 15 dicembre 2023,</text:span></text:span><text:span text:style-name="T120"> in applicazione della legge regionale n. 27 del 2021;</text:span></text:p>
        </text:list-item>
        <text:list-item>
          <text:p text:style-name="P28">Art. 7 – Rendicontazione</text:p>
        </text:list-item>
        <text:list-item>
          <text:p text:style-name="P23"><text:span text:style-name="T114">La</text:span> <text:span text:style-name="T114">liquidazione</text:span> <text:span text:style-name="T114">del</text:span> <text:span text:style-name="T114">contributo</text:span> <text:span text:style-name="T114">avverrà</text:span> <text:span text:style-name="T114">a</text:span> <text:span text:style-name="T114">seguito</text:span> <text:span text:style-name="T114">della</text:span> <text:span text:style-name="T114">presentazione</text:span><text:line-break/><text:span text:style-name="T114">all’Amministrazione Comunale di apposita relazione consuntiva relativa agli</text:span><text:line-break/><text:span text:style-name="T114">interventi e alle spese sostenute per la realizzazione del progetto</text:span> <text:span text:style-name="T114">entro 30 giorni</text:span><text:line-break/><text:span text:style-name="T114">dalla realizzazione dell’iniziativa.</text:span></text:p>
          <text:p text:style-name="P23"><text:span text:style-name="T114">E’ fatto obbligo all’Associazione, unitamente alla</text:span> <text:span text:style-name="T114">relazione illustrativa delle</text:span><text:line-break/><text:span text:style-name="T114">attività svolte e degli obiettivi raggiunti,</text:span> <text:span text:style-name="T114">di</text:span> <text:span text:style-name="T114">consegnare al Comune di </text:span><text:span text:style-name="T115">Poggio a Caiano </text:span><text:span text:style-name="T114">gli originali dei documenti contabili giustificativi delle spese dichiarate con</text:span><text:line-break/><text:span text:style-name="T114">relativa quietanza.</text:span></text:p>
          <text:p text:style-name="P23"><text:span text:style-name="T114">Il rimborso delle spese sostenute nei limiti dell’importo pattuito non potrà essere</text:span><text:line-break/><text:span text:style-name="T114">riconosciuto nel caso in cui:</text:span></text:p>
          <text:p text:style-name="P23">• <text:span text:style-name="T114">non siano state ottenute le autorizzazioni,</text:span> <text:span text:style-name="T114">concessioni,</text:span> <text:span text:style-name="T114">nulla osta e</text:span><text:line-break/><text:span text:style-name="T114">quant’altro obbligatorio per la realizzazione dell’evento;</text:span><text:line-break/><text:soft-page-break/>• <text:span text:style-name="T114">la</text:span> <text:span text:style-name="T114">documentazione</text:span> <text:span text:style-name="T114">in</text:span> <text:span text:style-name="T114">sede</text:span> <text:span text:style-name="T114">di</text:span> <text:span text:style-name="T114">rendicontazione</text:span> <text:span text:style-name="T114">sia</text:span> <text:span text:style-name="T114">incompleta</text:span> <text:span text:style-name="T114">e/o</text:span><text:line-break/><text:span text:style-name="T114">irregolare;</text:span><text:line-break/>• <text:span text:style-name="T114">le spese sostenute non rientrino nelle tipologie ammissibili di cui al</text:span><text:line-break/><text:span text:style-name="T114">Bando regionale di sostegno alle rievocazioni storiche;</text:span></text:p>
          <text:p text:style-name="P23"><text:span text:style-name="T114">Art. 8 –</text:span> <text:span text:style-name="T114">Divieto di cessione</text:span></text:p>
          <text:p text:style-name="P23"><text:span text:style-name="T114">La</text:span> <text:span text:style-name="T114">presente</text:span> <text:span text:style-name="T114">convenzione,</text:span> <text:span text:style-name="T114">tenuto</text:span> <text:span text:style-name="T114">conto</text:span> <text:span text:style-name="T114">della</text:span> <text:span text:style-name="T114">peculiarità</text:span> <text:span text:style-name="T114">del</text:span> <text:span text:style-name="T114">rapporto</text:span> <text:span text:style-name="T114">di</text:span><text:line-break/><text:span text:style-name="T114">collaborazione attivato ad esito della procedura di co-progettazione, non può</text:span><text:line-break/><text:span text:style-name="T114">essere ceduta, fatte salve le ipotesi di modifiche previste dall’art.</text:span> <text:span text:style-name="T114">3.</text:span></text:p>
          <text:p text:style-name="P28">Art. 9 - Monitoraggio delle attività</text:p>
          <text:p text:style-name="P23"><text:span text:style-name="T114">L’Amministrazione Comunale provvederà alla puntuale verifica e monitoraggio</text:span><text:line-break/><text:span text:style-name="T114">del progetto e della convenzione sottoscritta sulla base di dettagliata relazione</text:span><text:line-break/><text:span text:style-name="T114">illustrativa delle attività svolte e degli obiettivi raggiunti.</text:span></text:p>
          <text:p text:style-name="P23"><text:span text:style-name="T115">A</text:span><text:span text:style-name="T114">rt. 10 – Inadempienze</text:span></text:p>
        </text:list-item>
      </text:list>
      <text:p text:style-name="P3"><text:span text:style-name="T114">La</text:span> <text:span text:style-name="T114">mancata</text:span> <text:span text:style-name="T114">realizzazione</text:span> <text:span text:style-name="T114">di</text:span> <text:span text:style-name="T114">quanto</text:span> <text:span text:style-name="T114">convenzionalmente</text:span> <text:span text:style-name="T114">pattuito,</text:span> <text:span text:style-name="T114">nonché</text:span> <text:span text:style-name="T114">le</text:span><text:line-break/><text:span text:style-name="T114">modifiche sostanziali alla presente convenzione non preventivamente concordate, comporteranno la revoca totale o parziale delle somme riconosciute a titolo di</text:span><text:line-break/><text:span text:style-name="T114">contribuzione.</text:span><text:line-break/><text:span text:style-name="T114">Art. 11 – Risoluzione</text:span></text:p>
      <text:p text:style-name="P3"><text:span text:style-name="T114">Ai sensi dell’art. 1456 del Codice Civile l’Amministrazione Comunale ha facoltà</text:span><text:line-break/><text:span text:style-name="T114">di risolvere la presente convenzione per ogni violazione o inadempimento degli</text:span><text:line-break/><text:span text:style-name="T114">impegni assunti dall’Associazione. Inoltre l’Amministrazione Comunale può risolvere la presente convenzione:</text:span></text:p>
      <text:list xml:id="list2463127445" text:style-name="L1">
        <text:list-item>
          <text:p text:style-name="P25"><text:span text:style-name="T114">qualora</text:span> <text:span text:style-name="T114">l’Associazione</text:span> <text:span text:style-name="T114">violi</text:span> <text:span text:style-name="T114">leggi,</text:span> <text:span text:style-name="T114">regolamenti</text:span> <text:span text:style-name="T114">anche</text:span> <text:span text:style-name="T114">comunali,</text:span><text:line-break/><text:span text:style-name="T114">ordinanze o prescrizioni delle autorità competenti;</text:span></text:p>
        </text:list-item>
        <text:list-item>
          <text:p text:style-name="P26"><text:span text:style-name="T114">qualora</text:span> <text:span text:style-name="T114">l’Associazione venga sciolta e posta in liquidazione, ovvero si</text:span><text:line-break/><text:span text:style-name="T114">determini una sostanziale modifica nell’assetto associativo tale da far</text:span><text:line-break/><text:span text:style-name="T114">venir meno il rapporto fiduciario con l’Associazione.</text:span></text:p>
          <text:p text:style-name="P27"><text:span text:style-name="T115">A</text:span><text:span text:style-name="T114">rt. 10 – Inadempienze</text:span></text:p>
        </text:list-item>
      </text:list>
      <text:p text:style-name="P14">La risoluzione è efficace decorsi giorni trenta dalla comunicazione in forma scritta <text:s/>ad opera dell’Amministrazione Comunale.</text:p>
      <text:p text:style-name="P16">Art. 12 – Controversie <text:s text:c="154"/></text:p>
      <text:p text:style-name="P5"><text:soft-page-break/><text:span text:style-name="T114">I rapporti tra l’Amministrazione Comunale si svolgono ispirandosi ai principi</text:span><text:line-break/><text:span text:style-name="T114">della leale collaborazione, correttezza (art. 1175 del Codice Civile), buona fede</text:span><text:line-break/><text:span text:style-name="T114">(art. 1337 e 1366 del Codice Civile). In caso dovesse insorgere una controversia</text:span><text:line-break/><text:span text:style-name="T114">tra le parti circa l’applicazione della presente convenzione verrà esperito tra le</text:span><text:line-break/><text:span text:style-name="T114">stesse un tentativo di conciliazione.</text:span></text:p>
      <text:p text:style-name="P4"><text:span text:style-name="T114">Art. 13 – Codice di Comportamento del Comune di </text:span><text:span text:style-name="T115">Poggio a Caiano</text:span></text:p>
      <text:p text:style-name="P5"><text:span text:style-name="T114">L’Associazione</text:span> <text:span text:style-name="T114">è</text:span> <text:span text:style-name="T114">tenuta</text:span> <text:span text:style-name="T114">a</text:span> <text:span text:style-name="T114">far</text:span> <text:span text:style-name="T114">osservare</text:span> <text:span text:style-name="T114">ai</text:span> <text:span text:style-name="T114">propri</text:span> <text:span text:style-name="T114">dipendenti/volontari,</text:span><text:line-break/><text:span text:style-name="T114">nell’espletamento</text:span> <text:span text:style-name="T114">della</text:span> <text:span text:style-name="T114">propria</text:span> <text:span text:style-name="T114">attività,</text:span> <text:span text:style-name="T114">i</text:span> <text:span text:style-name="T114">principi,</text:span> <text:span text:style-name="T114">per</text:span> <text:span text:style-name="T114">quanto</text:span> <text:span text:style-name="T114">compatibili,</text:span><text:line-break/><text:span text:style-name="T114">contenuti nel Codice di Comportamento dei dipendenti. La violazione del</text:span><text:line-break/><text:span text:style-name="T114">Codice di Comportamento da parte dell’Associazione può comportare, in base</text:span><text:line-break/><text:span text:style-name="T114">alla gravità, la risoluzione di diritto del rapporto convenzionale, fatto salvo il diritto del Comune al risarcimento dei danni subiti nell’ipotesi in cui la violazione</text:span><text:line-break/><text:span text:style-name="T114">si sia tradotta in una lesione della sua immagine ed onorabilità.</text:span></text:p>
      <text:p text:style-name="P15">Art. 14 - Trattamento dei dati personali</text:p>
      <text:p text:style-name="P5"><text:span text:style-name="T114">Il</text:span> <text:span text:style-name="T114">Comune</text:span> <text:span text:style-name="T114">di</text:span> <text:span text:style-name="T115">Poggio a Caiano</text:span> <text:span text:style-name="T114">informa,</text:span> <text:span text:style-name="T114">nelle</text:span> <text:span text:style-name="T114">modalità</text:span> <text:span text:style-name="T114">e</text:span> <text:span text:style-name="T114">termini</text:span> <text:span text:style-name="T114">esplicitati</text:span><text:line-break/><text:span text:style-name="T114">nell’Informativa allegata all’Avviso Pubblico, che, ai sensi degli artt. 13 e 14 del</text:span><text:line-break/><text:span text:style-name="T114">G.D.P.R. 2016/679 del D. Leg.vo n. 196/2003 come modificato dal D. Leg.vo n.</text:span><text:line-break/><text:span text:style-name="T114">101/2018, tratterà i dati di cui è in possesso relativi alla presente procedura</text:span><text:line-break/><text:span text:style-name="T114">esclusivamente</text:span> <text:span text:style-name="T114">per</text:span> <text:span text:style-name="T114">lo</text:span> <text:span text:style-name="T114">svolgimento</text:span> <text:span text:style-name="T114">delle</text:span> <text:span text:style-name="T114">attività</text:span> <text:span text:style-name="T114">e</text:span> <text:span text:style-name="T114">per</text:span> <text:span text:style-name="T114">l’assolvimento</text:span> <text:span text:style-name="T114">degli</text:span><text:line-break/><text:span text:style-name="T114">obblighi previsti dalle leggi e dai regolamenti comunali in materia.</text:span><text:line-break/><text:span text:style-name="T114">Resta inteso che l'Associazione dovrà operare nel rispetto della normativa sulla</text:span><text:line-break/><text:span text:style-name="T114">privacy e in particolare dovrà adempiere agli obblighi imposti dal G.D.P.R.</text:span><text:line-break/><text:span text:style-name="T114">(General Data Protection Regulation) 2016/679.</text:span></text:p>
      <text:p text:style-name="P15">Art. 15- Disciplina di rinvio</text:p>
      <text:p text:style-name="P5"><text:span text:style-name="T114">Per quanto non disciplinato nella presente convenzione si rinvia integralmente al</text:span><text:line-break/><text:span text:style-name="T114">Codice Civile, alle leggi in materia e alla normativa richiamata in premessa.</text:span><text:line-break/><text:span text:style-name="T114">Eventuali novelle legislative o regolamentari troveranno applicazione automatica,</text:span><text:line-break/><text:span text:style-name="T114">senza la necessità di provvedere ad integrazione o rettifica della presente.</text:span></text:p>
      <text:p text:style-name="P15">Art. 16– Registrazioni e spese contrattuali</text:p>
      <text:p text:style-name="P5"><text:span text:style-name="T114">La</text:span> <text:span text:style-name="T114">presente</text:span> <text:span text:style-name="T114">convenzione,</text:span> <text:span text:style-name="T114">redatta</text:span> <text:span text:style-name="T114">per</text:span> <text:span text:style-name="T114">scrittura</text:span> <text:span text:style-name="T114">privata</text:span> <text:span text:style-name="T114">non</text:span> <text:span text:style-name="T114">autenticata,</text:span> <text:span text:style-name="T114">sarà</text:span><text:line-break/><text:span text:style-name="T114">registrata solo in caso d’uso, a spese del richiedente, ai sensi dell’art. 4, lett. b),</text:span><text:line-break/><text:span text:style-name="T114">della Tariffa Parte II “Atti soggetti a registrazione solo in caso d’uso” di cui al</text:span><text:line-break/><text:soft-page-break/><text:span text:style-name="T114">D.P.R. 26 Aprile 1986, n. 131 “Approvazione del testo unico delle disposizioni</text:span><text:line-break/><text:span text:style-name="T114">concernenti l’imposta di registro”.</text:span></text:p>
      <text:p text:style-name="P5"><text:span text:style-name="T114">Risulta</text:span> <text:span text:style-name="T114">altresì</text:span> <text:span text:style-name="T114">esente</text:span> <text:span text:style-name="T114">dall’imposta</text:span> <text:span text:style-name="T114">di</text:span> <text:span text:style-name="T114">bollo</text:span> <text:span text:style-name="T114">ai</text:span> <text:span text:style-name="T114">sensi</text:span> <text:span text:style-name="T114">dell’art.</text:span> <text:span text:style-name="T114">27</text:span> <text:span text:style-name="T114">bis</text:span> <text:span text:style-name="T114">di</text:span> <text:span text:style-name="T114">cui</text:span><text:line-break/><text:span text:style-name="T114">all’allegato B del D.P.R. n. 642/1972 in base a quanto previsto dall’art. 82 comma</text:span><text:line-break/><text:span text:style-name="T114">5 del D. Leg.vo n. 117/2017</text:span> <text:span text:style-name="T114">(qualora ricorra la casistica).</text:span><text:line-break/></text:p>
      <text:p text:style-name="P15">Letto, approvato e sottoscritto.</text:p>
      <text:p text:style-name="P15">Amministrazione Comunale</text:p>
      <text:p text:style-name="P4"><text:span text:style-name="T114">(___________________)</text:span><text:line-break/><text:span text:style-name="T114">Associazione</text:span><text:line-break/><text:span text:style-name="T114">(____ ______________</text:span> </text:p>
      <text:p text:style-name="P11"/>
      <text:p text:style-name="P8"/>
      <text:p text:style-name="P8"/>
      <text:p text:style-name="P9"><text:s text:c="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9cm" fo:margin-right="0cm" fo:margin-top="0.004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201cm"/>
        </style:list-level-properties>
        <style:text-properties style:font-name="Times New Roman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734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26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332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86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9.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9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4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Times New Roman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4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2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9T12:30:36.459000000</meta:creation-date>
    <dc:date>2024-12-20T11:20:56.515000000</dc:date>
    <meta:editing-duration>PT1H17M26S</meta:editing-duration>
    <meta:editing-cycles>9</meta:editing-cycles>
    <meta:generator>LibreOffice/7.2.3.2$Windows_X86_64 LibreOffice_project/d166454616c1632304285822f9c83ce2e660fd92</meta:generator>
    <meta:print-date>2023-05-02T10:01:19.248000000</meta:print-date>
    <meta:document-statistic meta:table-count="0" meta:image-count="0" meta:object-count="0" meta:page-count="7" meta:paragraph-count="65" meta:word-count="1786" meta:character-count="12727" meta:non-whitespace-character-count="10591"/>
  </office:meta>
</office:document-meta>
</file>