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, Garamon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style:writing-mode="lr-tb"/>
      <style:text-properties officeooo:paragraph-rsid="0016523a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16523a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6523a"/>
    </style:style>
    <style:style style:name="P4" style:family="paragraph" style:parent-style-name="Standard">
      <style:paragraph-properties style:writing-mode="lr-tb"/>
      <style:text-properties style:font-name="serif" officeooo:paragraph-rsid="0016523a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serif" officeooo:paragraph-rsid="0016523a"/>
    </style:style>
    <style:style style:name="P6" style:family="paragraph" style:parent-style-name="Standard">
      <style:paragraph-properties style:writing-mode="lr-tb"/>
      <style:text-properties style:font-name="serif" officeooo:rsid="001b2f2f" officeooo:paragraph-rsid="001b2f2f"/>
    </style:style>
    <style:style style:name="P7" style:family="paragraph" style:parent-style-name="Standard">
      <style:paragraph-properties fo:text-align="center" style:justify-single-word="false" style:writing-mode="lr-tb"/>
      <style:text-properties fo:font-weight="bold" officeooo:paragraph-rsid="0016523a" style:font-weight-asian="bold" style:font-weight-complex="bold"/>
    </style:style>
    <style:style style:name="P8" style:family="paragraph" style:parent-style-name="Standard">
      <style:paragraph-properties style:writing-mode="lr-tb"/>
      <style:text-properties officeooo:paragraph-rsid="001b2f2f"/>
    </style:style>
    <style:style style:name="P9" style:family="paragraph" style:parent-style-name="Standard" style:list-style-name="L1">
      <style:paragraph-properties fo:text-align="justify" style:justify-single-word="false" style:writing-mode="lr-tb"/>
      <style:text-properties officeooo:paragraph-rsid="0016523a"/>
    </style:style>
    <style:style style:name="P10" style:family="paragraph" style:parent-style-name="Standard" style:list-style-name="L1">
      <style:paragraph-properties fo:text-align="justify" style:justify-single-word="false" style:writing-mode="lr-tb"/>
      <style:text-properties style:font-name="serif" officeooo:rsid="0016523a" officeooo:paragraph-rsid="0016523a"/>
    </style:style>
    <style:style style:name="P11" style:family="paragraph" style:parent-style-name="Standard" style:list-style-name="L1">
      <style:paragraph-properties fo:text-align="justify" style:justify-single-word="false" style:writing-mode="lr-tb"/>
      <style:text-properties style:font-name="serif" officeooo:paragraph-rsid="001cefd0"/>
    </style:style>
    <style:style style:name="P12" style:family="paragraph" style:parent-style-name="Standard" style:list-style-name="L1">
      <style:paragraph-properties fo:text-align="justify" style:justify-single-word="false" style:writing-mode="lr-tb"/>
      <style:text-properties style:font-name="Liberation Serif" fo:letter-spacing="-0.011cm" officeooo:rsid="0016523a" officeooo:paragraph-rsid="0016523a"/>
    </style:style>
    <style:style style:name="P13" style:family="paragraph" style:parent-style-name="Standard" style:list-style-name="L1">
      <style:paragraph-properties fo:margin-left="0cm" fo:margin-right="0cm" fo:margin-top="0.002cm" fo:margin-bottom="0cm" style:contextual-spacing="false" fo:text-indent="0cm" style:auto-text-indent="false" style:writing-mode="lr-tb"/>
      <style:text-properties style:font-name="Verdana" fo:font-size="10.5pt" style:font-name-asian="Verdana1" style:font-size-asian="10.5pt" style:font-name-complex="Verdana1" style:font-size-complex="10.5pt"/>
    </style:style>
    <style:style style:name="P14" style:family="paragraph" style:parent-style-name="Text_20_body" style:list-style-name="L1">
      <style:paragraph-properties fo:text-align="justify" style:justify-single-word="false" style:writing-mode="lr-tb"/>
      <style:text-properties officeooo:paragraph-rsid="001d025e"/>
    </style:style>
    <style:style style:name="P15" style:family="paragraph" style:parent-style-name="Text_20_body" style:list-style-name="L1">
      <style:paragraph-properties fo:text-align="justify" style:justify-single-word="false" style:writing-mode="lr-tb"/>
      <style:text-properties style:font-name="Liberation Serif" officeooo:paragraph-rsid="0016523a"/>
    </style:style>
    <style:style style:name="T1" style:family="text">
      <style:text-properties style:font-name="serif"/>
    </style:style>
    <style:style style:name="T2" style:family="text">
      <style:text-properties style:font-name="serif" officeooo:rsid="0016523a"/>
    </style:style>
    <style:style style:name="T3" style:family="text">
      <style:text-properties style:font-name="serif" fo:font-weight="bold" style:font-weight-asian="bold" style:font-weight-complex="bold"/>
    </style:style>
    <style:style style:name="T4" style:family="text">
      <style:text-properties style:font-name="serif" fo:letter-spacing="-0.012cm" officeooo:rsid="0016523a"/>
    </style:style>
    <style:style style:name="T5" style:family="text">
      <style:text-properties style:font-name="serif" fo:letter-spacing="-0.014cm" officeooo:rsid="0016523a"/>
    </style:style>
    <style:style style:name="T6" style:family="text">
      <style:text-properties style:font-name="serif" fo:letter-spacing="-0.032cm" officeooo:rsid="0016523a"/>
    </style:style>
    <style:style style:name="T7" style:family="text">
      <style:text-properties style:font-name="serif" fo:letter-spacing="-0.009cm" officeooo:rsid="0016523a"/>
    </style:style>
    <style:style style:name="T8" style:family="text">
      <style:text-properties style:font-name="serif" fo:letter-spacing="-0.007cm" officeooo:rsid="0016523a"/>
    </style:style>
    <style:style style:name="T9" style:family="text">
      <style:text-properties style:font-name="serif" fo:letter-spacing="-0.034cm" officeooo:rsid="0016523a"/>
    </style:style>
    <style:style style:name="T10" style:family="text">
      <style:text-properties style:font-name="serif" fo:letter-spacing="-0.016cm" officeooo:rsid="0016523a"/>
    </style:style>
    <style:style style:name="T11" style:family="text">
      <style:text-properties style:font-name="serif" fo:letter-spacing="-0.016cm" officeooo:rsid="001d81f3"/>
    </style:style>
    <style:style style:name="T12" style:family="text">
      <style:text-properties style:font-name="serif" officeooo:rsid="0016af83"/>
    </style:style>
    <style:style style:name="T13" style:family="text">
      <style:text-properties style:font-name="serif" fo:font-size="11.5pt" style:font-size-asian="11.5pt" style:font-size-complex="11.5pt"/>
    </style:style>
    <style:style style:name="T14" style:family="text">
      <style:text-properties style:font-name="serif" fo:font-size="11.5pt" style:font-size-asian="11.5pt" style:language-asian="it" style:country-asian="IT" style:font-size-complex="11.5pt"/>
    </style:style>
    <style:style style:name="T15" style:family="text">
      <style:text-properties style:font-name="serif" officeooo:rsid="001b2f2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etter-spacing="-0.011cm"/>
    </style:style>
    <style:style style:name="T18" style:family="text">
      <style:text-properties fo:letter-spacing="-0.011cm" officeooo:rsid="0016523a"/>
    </style:style>
    <style:style style:name="T19" style:family="text">
      <style:text-properties fo:letter-spacing="-0.011cm" officeooo:rsid="001cefd0"/>
    </style:style>
    <style:style style:name="T20" style:family="text">
      <style:text-properties fo:letter-spacing="-0.011cm" officeooo:rsid="001d81f3"/>
    </style:style>
    <style:style style:name="T21" style:family="text">
      <style:text-properties fo:letter-spacing="-0.007cm"/>
    </style:style>
    <style:style style:name="T22" style:family="text">
      <style:text-properties fo:letter-spacing="-0.009cm"/>
    </style:style>
    <style:style style:name="T23" style:family="text">
      <style:text-properties fo:letter-spacing="-0.009cm" officeooo:rsid="0016523a"/>
    </style:style>
    <style:style style:name="T24" style:family="text">
      <style:text-properties fo:letter-spacing="-0.002cm"/>
    </style:style>
    <style:style style:name="T25" style:family="text">
      <style:text-properties fo:letter-spacing="-0.005cm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fo:letter-spacing="-0.011cm"/>
    </style:style>
    <style:style style:name="T28" style:family="text">
      <style:text-properties style:font-name="Liberation Serif" fo:letter-spacing="-0.011cm" officeooo:rsid="0016523a"/>
    </style:style>
    <style:style style:name="T29" style:family="text">
      <style:text-properties style:font-name="Liberation Serif" fo:letter-spacing="-0.002cm"/>
    </style:style>
    <style:style style:name="T30" style:family="text">
      <style:text-properties style:font-name="Liberation Serif" fo:letter-spacing="-0.002cm" officeooo:rsid="0016523a"/>
    </style:style>
    <style:style style:name="T31" style:family="text">
      <style:text-properties style:font-name="Liberation Serif" fo:letter-spacing="-0.002cm" officeooo:rsid="001d025e"/>
    </style:style>
    <style:style style:name="T32" style:family="text">
      <style:text-properties style:font-name="Liberation Serif" fo:letter-spacing="0.002cm"/>
    </style:style>
    <style:style style:name="T33" style:family="text">
      <style:text-properties style:font-name="Liberation Serif" fo:letter-spacing="-0.004cm"/>
    </style:style>
    <style:style style:name="T34" style:family="text">
      <style:text-properties style:font-name="Liberation Serif" fo:letter-spacing="0.065cm"/>
    </style:style>
    <style:style style:name="T35" style:family="text">
      <style:text-properties officeooo:rsid="0016af83"/>
    </style:style>
    <style:style style:name="T36" style:family="text">
      <style:text-properties fo:font-size="11.5pt" style:font-size-asian="11.5pt" style:font-size-complex="11.5pt"/>
    </style:style>
    <style:style style:name="T37" style:family="text">
      <style:text-properties fo:font-size="12pt" fo:letter-spacing="-0.011cm" officeooo:rsid="0016523a" style:font-size-asian="12pt" style:font-size-complex="12pt"/>
    </style:style>
    <style:style style:name="T38" style:family="text">
      <style:text-properties fo:font-size="12pt" fo:letter-spacing="-0.011cm" officeooo:rsid="001d81f3" style:font-size-asian="12pt" style:font-size-complex="12pt"/>
    </style:style>
    <style:style style:name="T39" style:family="text">
      <style:text-properties fo:font-size="12pt" fo:letter-spacing="-0.011cm" officeooo:rsid="0016523a" fo:background-color="transparent" loext:char-shading-value="0" style:font-size-asian="12pt" style:font-size-complex="12pt"/>
    </style:style>
    <style:style style:name="T40" style:family="text">
      <style:text-properties fo:font-size="12pt" fo:letter-spacing="-0.002cm" officeooo:rsid="0016523a" fo:background-color="transparent" loext:char-shading-value="0" style:font-name-asian="Verdana1" style:font-size-asian="12pt" style:font-name-complex="Verdana1" style:font-size-complex="12pt"/>
    </style:style>
    <style:style style:name="T41" style:family="text">
      <style:text-properties fo:font-size="12pt" fo:letter-spacing="-0.002cm" officeooo:rsid="001cefd0" fo:background-color="transparent" loext:char-shading-value="0" style:font-name-asian="Verdana1" style:font-size-asian="12pt" style:font-name-complex="Verdana1" style:font-size-complex="12pt"/>
    </style:style>
    <style:style style:name="T42" style:family="text">
      <style:text-properties fo:font-size="12pt" fo:letter-spacing="-0.002cm" officeooo:rsid="0016523a" fo:background-color="transparent" loext:char-shading-value="0" style:font-size-asian="12pt" style:font-size-complex="12pt"/>
    </style:style>
    <style:style style:name="T43" style:family="text">
      <style:text-properties fo:font-size="12pt" fo:letter-spacing="-0.002cm" officeooo:rsid="001cefd0" fo:background-color="transparent" loext:char-shading-value="0" style:font-size-asian="12pt" style:font-size-complex="12pt"/>
    </style:style>
    <style:style style:name="T44" style:family="text">
      <style:text-properties fo:font-size="12pt" fo:letter-spacing="-0.009cm" officeooo:rsid="0016523a" fo:background-color="transparent" loext:char-shading-value="0" style:font-size-asian="12pt" style:font-size-complex="12pt"/>
    </style:style>
    <style:style style:name="T45" style:family="text">
      <style:text-properties fo:font-size="12pt" fo:letter-spacing="-0.007cm" officeooo:rsid="0016523a" fo:background-color="transparent" loext:char-shading-value="0" style:font-size-asian="12pt" style:font-size-complex="12pt"/>
    </style:style>
    <style:style style:name="T46" style:family="text">
      <style:text-properties fo:font-size="12pt" officeooo:rsid="0016523a" fo:background-color="transparent" loext:char-shading-value="0" style:font-size-asian="12pt" style:font-size-complex="12pt"/>
    </style:style>
    <style:style style:name="T47" style:family="text">
      <style:text-properties fo:font-size="12pt" fo:letter-spacing="0.104cm" officeooo:rsid="0016523a" fo:background-color="transparent" loext:char-shading-value="0" style:font-name-asian="Times New Roman" style:font-size-asian="12pt" style:font-name-complex="Times New Roman" style:font-size-complex="12pt" style:text-scale="99%"/>
    </style:style>
    <style:style style:name="T48" style:family="text">
      <style:text-properties fo:font-size="12pt" fo:letter-spacing="-0.004cm" officeooo:rsid="0016523a" fo:background-color="transparent" loext:char-shading-value="0" style:font-size-asian="12pt" style:font-size-complex="12pt"/>
    </style:style>
    <style:style style:name="T49" style:family="text">
      <style:text-properties fo:font-size="12pt" fo:letter-spacing="0.021cm" officeooo:rsid="0016523a" fo:background-color="transparent" loext:char-shading-value="0" style:font-name-asian="Verdana1" style:font-size-asian="12pt" style:font-name-complex="Verdana1" style:font-size-complex="12pt"/>
    </style:style>
    <style:style style:name="T50" style:family="text">
      <style:text-properties fo:font-size="12pt" fo:letter-spacing="0.018cm" officeooo:rsid="0016523a" fo:background-color="transparent" loext:char-shading-value="0" style:font-name-asian="Verdana1" style:font-size-asian="12pt" style:font-name-complex="Verdana1" style:font-size-complex="12pt"/>
    </style:style>
    <style:style style:name="T51" style:family="text">
      <style:text-properties fo:font-size="12pt" fo:letter-spacing="0.016cm" officeooo:rsid="0016523a" fo:background-color="transparent" loext:char-shading-value="0" style:font-name-asian="Verdana1" style:font-size-asian="12pt" style:font-name-complex="Verdana1" style:font-size-complex="12pt"/>
    </style:style>
    <style:style style:name="T52" style:family="text">
      <style:text-properties fo:font-size="12pt" fo:letter-spacing="0.046cm" officeooo:rsid="0016523a" fo:background-color="transparent" loext:char-shading-value="0" style:font-name-asian="Verdana1" style:font-size-asian="12pt" style:font-name-complex="Verdana1" style:font-size-complex="12pt"/>
    </style:style>
    <style:style style:name="T53" style:family="text">
      <style:text-properties fo:font-size="12pt" fo:letter-spacing="0.049cm" officeooo:rsid="0016523a" fo:background-color="transparent" loext:char-shading-value="0" style:font-name-asian="Verdana1" style:font-size-asian="12pt" style:font-name-complex="Verdana1" style:font-size-complex="12pt"/>
    </style:style>
    <style:style style:name="T54" style:family="text">
      <style:text-properties fo:font-size="12pt" fo:letter-spacing="0.048cm" officeooo:rsid="0016523a" fo:background-color="transparent" loext:char-shading-value="0" style:font-name-asian="Verdana1" style:font-size-asian="12pt" style:font-name-complex="Verdana1" style:font-size-complex="12pt"/>
    </style:style>
    <style:style style:name="T55" style:family="text">
      <style:text-properties fo:font-size="12pt" fo:letter-spacing="0.042cm" officeooo:rsid="0016523a" fo:background-color="transparent" loext:char-shading-value="0" style:font-name-asian="Verdana1" style:font-size-asian="12pt" style:font-name-complex="Verdana1" style:font-size-complex="12pt"/>
    </style:style>
    <style:style style:name="T56" style:family="text">
      <style:text-properties fo:font-size="12pt" fo:letter-spacing="0.079cm" officeooo:rsid="0016523a" fo:background-color="transparent" loext:char-shading-value="0" style:font-name-asian="Times New Roman" style:font-size-asian="12pt" style:font-name-complex="Times New Roman" style:font-size-complex="12pt" style:text-scale="99%"/>
    </style:style>
    <style:style style:name="T57" style:family="text">
      <style:text-properties fo:font-size="12pt" fo:letter-spacing="-0.012cm" officeooo:rsid="0016523a" fo:background-color="transparent" loext:char-shading-value="0" style:font-name-asian="Verdana1" style:font-size-asian="12pt" style:font-name-complex="Verdana1" style:font-size-complex="12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 <text:s text:c="23"/><text:tab/>Allegato 2</text:p>
      <text:p text:style-name="P7"/>
      <text:p text:style-name="P2"><text:bookmark text:name="page106R_mcid3"/><text:span text:style-name="T16"><text:s/></text:span><text:span text:style-name="T3">Lettera partenariato</text:span><text:bookmark text:name="page106R_mcid4"/><text:line-break/></text:p>
      <text:p text:style-name="P4"><text:tab/><text:tab/><text:tab/><text:tab/><text:tab/><text:tab/><text:tab/><text:tab/></text:p>
      <text:p text:style-name="P1"><text:span text:style-name="T1"><text:tab/><text:tab/><text:tab/><text:tab/><text:tab/> <text:s text:c="4"/>Spett.le </text:span><text:span text:style-name="T15">Associazione Capofila ______________________</text:span><text:line-break/><text:bookmark text:name="page106R_mcid6"/><text:line-break/> <text:s text:c="84"/></text:p>
      <text:p text:style-name="P8"><text:span text:style-name="T1">Il</text:span> <text:span text:style-name="T1">sottoscritto___________________________________________,</text:span> <text:span text:style-name="T1">in</text:span> <text:span text:style-name="T1">qualità</text:span> <text:span text:style-name="T1">di</text:span> <text:span text:style-name="T1">legale</text:span><text:bookmark text:name="page106R_mcid7"/><text:line-break/><text:span text:style-name="T1">rappresenta</text:span><text:span text:style-name="T2">n</text:span><text:span text:style-name="T1">te</text:span> <text:span text:style-name="T1">dell’Associazione</text:span><text:span text:style-name="Car._20_predefinito_20_paragrafo"><text:span text:style-name="T13"> __________________________________________, avente sede legale in _____________________________(___) CAP _____, Via/Piazza _______________________ <text:s/>n.___ </text:span></text:span><text:span text:style-name="T36">C.F. _____________________________________ P.IVA ________________________________</text:span></text:p>
      <text:p text:style-name="P8"><text:bookmark text:name="page106R_mcid11"/><text:span text:style-name="Car._20_predefinito_20_paragrafo"><text:span text:style-name="T14">Tel. ___________________ e-mail _________________________ PEC _________________________</text:span></text:span><text:line-break/></text:p>
      <text:p text:style-name="P5"><text:span text:style-name="T35">d</text:span>ichiara</text:p>
      <text:p text:style-name="P3"><text:bookmark text:name="page106R_mcid12"/><text:line-break/></text:p>
      <text:list xml:id="list4239855905" text:style-name="L1">
        <text:list-item>
          <text:p text:style-name="P9"><text:span text:style-name="T1">di</text:span> <text:span text:style-name="T1">aderire al</text:span> <text:span text:style-name="T1">progetto</text:span> <text:span text:style-name="T1">denominato</text:span><text:bookmark text:name="page106R_mcid16"/><text:span text:style-name="T1"> </text:span>“<text:span text:style-name="T1">________________________</text:span><text:span text:style-name="T2">__________</text:span><text:span text:style-name="T1">__”, candidato per l’</text:span><text:bookmark text:name="page106R_mcid18"/><text:span text:style-name="T2">avviso pubblico per l’attivazione nel </text:span><text:span text:style-name="T12">C</text:span><text:span text:style-name="T2">omune di Poggio a Caiano di un procedimento di co-progettazione finalizzato alla realizzazione di manifestazioni di rievocazione storica di cui all’art. 3 della </text:span><text:span text:style-name="T4">L.R.</text:span><text:span text:style-name="T5">T</text:span><text:span text:style-name="T4">.</text:span><text:span text:style-name="T6"> </text:span><text:span text:style-name="T7">n</text:span><text:span text:style-name="T8">.</text:span><text:span text:style-name="T9"> </text:span><text:span text:style-name="T10">27</text:span><text:span text:style-name="T5">/</text:span><text:span text:style-name="T10">2021 </text:span><text:span text:style-name="T11">per le annualità 2025-2027</text:span><text:span text:style-name="T10">;</text:span></text:p>
        </text:list-item>
        <text:list-item>
          <text:p text:style-name="P10">di autorizzare l’associazione capofila a presentare domanda al suddetto avviso a nome e per conto dei partner di progetto;</text:p>
        </text:list-item>
        <text:list-item>
          <text:p text:style-name="P9"><text:span text:style-name="T1">di prestare la propria collaborazione in qualità di partner dell’associazione capofila </text:span><text:span text:style-name="T2">Pro Loco di Poggio a Caiano per la realizzazione del suddetto progetto; <text:s text:c="122"/></text:span></text:p>
        </text:list-item>
        <text:list-item>
          <text:p text:style-name="P11"><text:span text:style-name="T23">di</text:span><text:span text:style-name="T17"> </text:span><text:span text:style-name="T19">disporre</text:span><text:span text:style-name="T17">, in caso di approvazione del progetto da parte del Comune e del conseguente ottenimento del finanziamento regionale previsto </text:span><text:span text:style-name="T20">dai prossimi avvisi</text:span><text:span text:style-name="T17"> di sostegno alle manifestazio</text:span><text:span text:style-name="T18">ni </text:span><text:span text:style-name="T37">di rievocazione storica – annualità 202</text:span><text:span text:style-name="T38">5, 2026 e 2027</text:span><text:span text:style-name="T37"> – Linea 1,</text:span><text:span text:style-name="T40"> </text:span><text:span text:style-name="T41">il conferimento</text:span><text:span text:style-name="T40"> di</text:span><text:span text:style-name="T44"> </text:span><text:span text:style-name="T42">tutti</text:span><text:span text:style-name="T45"> </text:span><text:span text:style-name="T46">i</text:span><text:span text:style-name="T44"> </text:span><text:span text:style-name="T42">poteri</text:span><text:span text:style-name="T44"> </text:span><text:span text:style-name="T42">di</text:span><text:span text:style-name="T44"> </text:span><text:span text:style-name="T42">rappresentanza</text:span><text:span text:style-name="T44"> </text:span><text:span text:style-name="T42">necessari</text:span><text:span text:style-name="T44"> </text:span><text:span text:style-name="T42">all’esecuzione</text:span><text:span text:style-name="T44"> </text:span><text:span text:style-name="T42">del</text:span><text:span text:style-name="T44"> </text:span><text:span text:style-name="T42">progetto,</text:span><text:span text:style-name="T47"> </text:span><text:span text:style-name="T42">inclusa</text:span><text:span text:style-name="T44"> </text:span><text:span text:style-name="T42">la</text:span><text:span text:style-name="T44"> </text:span><text:span text:style-name="T42">ricezione</text:span><text:span text:style-name="T44"> </text:span><text:span text:style-name="T42">del</text:span><text:span text:style-name="T39"> </text:span><text:span text:style-name="T42">relativo</text:span><text:span text:style-name="T44"> </text:span><text:span text:style-name="T42">finanziamento,</text:span><text:span text:style-name="T44"> </text:span><text:span text:style-name="T46">a</text:span><text:span text:style-name="T39"> </text:span><text:span text:style-name="T48">favore</text:span><text:span text:style-name="T39"> </text:span><text:span text:style-name="T42">del</text:span><text:span text:style-name="T39"> </text:span><text:span text:style-name="T42">soggetto</text:span><text:span text:style-name="T39"> </text:span><text:span text:style-name="T42">capofila e </text:span><text:span text:style-name="T43">il riconoscimento</text:span><text:span text:style-name="T42"> </text:span><text:span text:style-name="T40">che</text:span><text:span text:style-name="T49"> </text:span><text:span text:style-name="T40">il</text:span><text:span text:style-name="T50"> </text:span><text:span text:style-name="T40">soggetto</text:span><text:span text:style-name="T49"> </text:span><text:span text:style-name="T40">capofila</text:span><text:span text:style-name="T50"> </text:span><text:span text:style-name="T40">rappresenterà</text:span><text:span text:style-name="T51"> </text:span><text:span text:style-name="T40">l’unico</text:span><text:span text:style-name="T49"> </text:span><text:span text:style-name="T40">interlocutore</text:span><text:span text:style-name="T49"> </text:span><text:span text:style-name="T40">dell’Amministrazione</text:span><text:span text:style-name="T52"> </text:span><text:span text:style-name="T40">Comunale</text:span><text:span text:style-name="T53"> </text:span><text:span text:style-name="T40">per</text:span><text:span text:style-name="T54"> </text:span><text:span text:style-name="T40">tutti</text:span><text:span text:style-name="T55"> </text:span><text:span text:style-name="T40">i</text:span><text:span text:style-name="T54"> </text:span><text:span text:style-name="T40">rapporti</text:span><text:span text:style-name="T52"> </text:span><text:span text:style-name="T40">discendenti</text:span><text:span text:style-name="T54"> </text:span><text:span text:style-name="T40">dall’attuazione</text:span><text:span text:style-name="T52"> </text:span><text:span text:style-name="T40">e</text:span><text:span text:style-name="T54"> </text:span><text:span text:style-name="T40">rendicontazione</text:span><text:span text:style-name="T56"> </text:span><text:span text:style-name="T40">del</text:span><text:span text:style-name="T57"> </text:span><text:span text:style-name="T40">progetto;</text:span></text:p>
        </text:list-item>
        <text:list-item>
          <text:p text:style-name="P9"><text:span text:style-name="T30">di essere</text:span><text:span text:style-name="T32"> </text:span><text:span text:style-name="T29">in</text:span><text:span text:style-name="T26"> </text:span><text:span text:style-name="T29">possesso</text:span><text:span text:style-name="T26"> </text:span><text:span text:style-name="T29">dei</text:span><text:span text:style-name="T26"> </text:span><text:span text:style-name="T29">requisiti</text:span><text:span text:style-name="T32"> </text:span><text:span text:style-name="T29">di</text:span><text:span text:style-name="T26"> </text:span><text:span text:style-name="T29">ordine</text:span><text:span text:style-name="T32"> </text:span><text:span text:style-name="T33">generale</text:span><text:span text:style-name="T32"> </text:span><text:span text:style-name="T29">per</text:span><text:span text:style-name="T26"> </text:span><text:span text:style-name="T29">contrarre</text:span><text:span text:style-name="T26"> </text:span><text:span text:style-name="T29">con</text:span><text:span text:style-name="T26"> </text:span><text:span text:style-name="T29">la</text:span><text:span text:style-name="T32"> </text:span><text:span text:style-name="T29">Pubblica</text:span><text:span text:style-name="T26"> Amministra</text:span><text:span text:style-name="T29">zione</text:span><text:span text:style-name="T27"> </text:span><text:span text:style-name="T28">e nello specifico:</text:span></text:p>
          <text:p text:style-name="P12"/>
          <text:p text:style-name="P14"><text:span text:style-name="T30">a)</text:span><text:span text:style-name="T34"> </text:span><text:span text:style-name="T29">insussistenza di una della cause di esclusione di cui </text:span><text:span text:style-name="T31">al D.Lgs. n. 36/</text:span><text:span text:style-name="Emphasis"><text:span text:style-name="T31">2023</text:span></text:span><text:span text:style-name="T31"> </text:span><text:span text:style-name="T29"><text:s/>applicabile per quanto compatibile;</text:span></text:p>
          <text:p text:style-name="P15">b)<text:span text:style-name="T22"> </text:span><text:span text:style-name="T24">insussistenza</text:span><text:span text:style-name="T22"> </text:span><text:span text:style-name="T24">di</text:span><text:span text:style-name="T21"> </text:span><text:span text:style-name="T24">ipotesi</text:span><text:span text:style-name="T21"> </text:span><text:span text:style-name="T24">di</text:span><text:span text:style-name="T21"> </text:span><text:span text:style-name="T24">conflitto</text:span><text:span text:style-name="T21"> </text:span>di<text:span text:style-name="T22"> </text:span><text:span text:style-name="T24">interesse</text:span><text:span text:style-name="T21"> </text:span><text:span text:style-name="T24">di</text:span><text:span text:style-name="T21"> </text:span><text:span text:style-name="T24">cui</text:span><text:span text:style-name="T21"> </text:span><text:span text:style-name="T24">alla</text:span><text:span text:style-name="T22"> </text:span><text:span text:style-name="T24">Legge</text:span><text:span text:style-name="T21"> </text:span><text:span text:style-name="T24">n.</text:span><text:span text:style-name="T25"> </text:span><text:span text:style-name="T24">241/1990;</text:span></text:p>
          <text:p text:style-name="P13"/>
        </text:list-item>
      </text:list>
      <text:p text:style-name="P4">Luogo, data</text:p>
      <text:p text:style-name="P1"><text:tab/><text:span text:style-name="T1"><text:tab/><text:tab/><text:tab/><text:tab/><text:tab/><text:tab/><text:tab/></text:span><text:span text:style-name="T2">L</text:span><text:span text:style-name="T1">EGALE RAPPRESENTANTE</text:span></text:p>
      <text:p text:style-name="P1"><text:bookmark text:name="page106R_mcid38"/><text:line-break/></text:p>
      <text:p text:style-name="P4"/>
      <text:p text:style-name="P4"/>
      <text:p text:style-name="P4"/>
      <text:p text:style-name="P4"/>
      <text:p text:style-name="P4">Allegare copia documento d’identità in corso di valid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, Garamon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US" style:font-name-asian="Verdana1" style:font-family-asian="Verdana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Garamond" fo:font-family="Garamond, Garamond" style:font-family-generic="roman" style:font-name-asian="Garamond" style:font-family-asian="Garamond, Garamond" style:font-family-generic-asian="roman" style:font-name-complex="Garamond" style:font-family-complex="Garamond, Garamond" style:font-family-generic-complex="roma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_20_testo_20_Carattere" style:display-name="Corpo testo Carattere" style:family="text" style:parent-style-name="Default_20_Paragraph_20_Fon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fo:letter-spacing="-0.002cm" fo:font-weight="bold" style:font-name-asian="Verdana1" style:font-family-asian="Verdana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 style:text-scale="99%"/>
    </style:style>
    <style:style style:name="ListLabel_20_2" style:display-name="ListLabel 2" style:family="text">
      <style:text-properties fo:font-size="12pt" style:font-size-asian="12pt" style:text-scale="99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Car._20_predefinito_20_paragrafo" style:display-name="Car. predefinito paragrafo" style:family="text"/>
    <style:style style:name="ListLabel_20_25" style:display-name="ListLabel 25" style:family="text">
      <style:text-properties style:font-name="Verdana" fo:font-family="Verdana" style:font-family-generic="roman" style:font-pitch="variable" fo:font-size="10pt" fo:letter-spacing="-0.002cm" fo:font-weight="bold" style:font-name-asian="Verdana1" style:font-family-asian="Verdana" style:font-family-generic-asian="system" style:font-pitch-asian="variable" style:font-size-asian="10pt" style:font-weight-asian="bold" style:font-size-complex="10pt" style:font-weight-complex="bold"/>
    </style:style>
    <style:style style:name="ListLabel_20_26" style:display-name="ListLabel 26" style:family="text">
      <style:text-properties fo:font-size="12pt" style:font-size-asian="12pt" style:font-name-complex="Symbol" style:font-family-complex="Symbol" style:font-family-generic-complex="system" style:font-pitch-complex="variable" style:font-size-complex="12pt" style:text-scale="99%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20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4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a" style:num-letter-sync="true" text:start-value="2">
        <style:list-level-properties text:list-level-position-and-space-mode="label-alignment">
          <style:list-level-label-alignment text:label-followed-by="listtab" fo:text-indent="-0.96cm" fo:margin-left="0.205cm"/>
        </style:list-level-properties>
      </text:list-level-style-number>
      <text:list-level-style-number text:level="2" text:style-name="ListLabel_20_25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96cm" fo:margin-left="0.205cm"/>
        </style:list-level-properties>
      </text:list-level-style-number>
      <text:list-level-style-bullet text:level="3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1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2T15:47:22.039000000</meta:creation-date>
    <dc:date>2024-12-20T10:55:09.509000000</dc:date>
    <meta:editing-duration>PT2H30M59S</meta:editing-duration>
    <meta:editing-cycles>5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21" meta:word-count="276" meta:character-count="2447" meta:non-whitespace-character-count="1917"/>
  </office:meta>
</office:document-meta>
</file>