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Arial Unicode MS1" svg:font-family="'Arial Unicode MS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officeooo:paragraph-rsid="0078fa88" style:font-size-asian="9pt" style:font-size-complex="9pt"/>
    </style:style>
    <style:style style:name="P10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1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2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13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" fo:font-size="10pt" officeooo:paragraph-rsid="007adaf3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Palatino Linotype" fo:font-size="7pt" style:font-size-asian="7pt" style:font-size-complex="7pt"/>
    </style:style>
    <style:style style:name="P20" style:family="paragraph" style:parent-style-name="Standard">
      <style:paragraph-properties fo:margin-top="0.201cm" fo:margin-bottom="0.201cm" style:contextual-spacing="false" fo:text-align="justify" style:justify-single-word="false"/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style:font-name="Palatino Linotype" fo:font-size="9pt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T1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78c782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78fa88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5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8" style:family="text">
      <style:text-properties fo:color="#000000" loext:opacity="100%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9" style:family="text">
      <style:text-properties officeooo:rsid="0013dcd1"/>
    </style:style>
    <style:style style:name="T10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1" style:family="text">
      <style:text-properties officeooo:rsid="0018ea13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officeooo:rsid="0034fcc7"/>
    </style:style>
    <style:style style:name="T15" style:family="text">
      <style:text-properties officeooo:rsid="003cfb1f"/>
    </style:style>
    <style:style style:name="T16" style:family="text">
      <style:text-properties officeooo:rsid="0016d49c"/>
    </style:style>
    <style:style style:name="T17" style:family="text">
      <style:text-properties officeooo:rsid="00494350"/>
    </style:style>
    <style:style style:name="T18" style:family="text">
      <style:text-properties officeooo:rsid="004cab24"/>
    </style:style>
    <style:style style:name="T19" style:family="text">
      <style:text-properties officeooo:rsid="0054d8bc"/>
    </style:style>
    <style:style style:name="T20" style:family="text">
      <style:text-properties style:font-name="Palatino Linotype" fo:font-size="9pt" style:font-size-asian="9pt" style:font-size-complex="9pt"/>
    </style:style>
    <style:style style:name="T21" style:family="text">
      <style:text-properties officeooo:rsid="0060adbb"/>
    </style:style>
    <style:style style:name="T22" style:family="text">
      <style:text-properties officeooo:rsid="00766e42"/>
    </style:style>
    <style:style style:name="T23" style:family="text">
      <style:text-properties officeooo:rsid="0078fa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Modello “A” <text:span text:style-name="T9">MANIFESTAZIONE DI INTERESSE ALLA </text:span>PARTECIPAZIONE E DICHIARAZIONE SOSTITUTIVA AI SENSI DEL D.P.R. 445/2000 </text:p>
      <text:p text:style-name="P12"><text:s text:c="2"/>Alla Provincia di Pistoia</text:p>
      <text:p text:style-name="P12"><text:tab/><text:tab/><text:tab/><text:tab/><text:tab/><text:tab/><text:tab/><text:tab/>P.za San Leone, 1 – Pistoia</text:p>
      <text:p text:style-name="P13"><text:tab/><text:tab/><text:tab/><text:tab/><text:tab/><text:tab/><text:tab/><text:tab/>Stazione Unica Appaltante</text:p>
      <text:p text:style-name="P1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4">L’</text:span></text:span><text:span text:style-name="Car._20_predefinito_20_paragrafo"><text:span text:style-name="T3">Affidamento della gestione di alcuni servizi del “Museo Soffici e del'900 italiano” e della Biblioteca comunale “F. Inverni” riservato alle Cooperative sociali di tipo B per il Comune di Poggio a Caiano (PO).</text:span></text:span></text:p>
          </table:table-cell>
        </table:table-row>
      </table:table>
      <text:p text:style-name="P3"/>
      <text:p text:style-name="P5">L<text:span text:style-name="T14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5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6">PEC</text:span>.....................……….............................................................</text:p>
      <text:p text:style-name="P5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7">C.F……………………………..</text:p>
      <text:p text:style-name="P3"/>
      <text:p text:style-name="P15">Visto l’Avviso pubblico attinente l’<text:span text:style-name="T11">I</text:span>ndagine di mercato in oggetto</text:p>
      <text:p text:style-name="P14"/>
      <text:p text:style-name="P15">MANIFESTA</text:p>
      <text:p text:style-name="P20"><text:span text:style-name="T10">L'INTERESSE A </text:span><text:span text:style-name="T5">partecipare </text:span><text:span text:style-name="T6">alla </text:span><text:span text:style-name="T5">procedur</text:span><text:span text:style-name="T7">a</text:span><text:span text:style-name="T5"> </text:span><text:span text:style-name="T6">negoziata </text:span><text:span text:style-name="T5">di gara <text:s/></text:span><text:span text:style-name="T8">per </text:span><text:span text:style-name="Car._20_predefinito_20_paragrafo"><text:span text:style-name="T13">il servizio</text:span></text:span><text:span text:style-name="Car._20_predefinito_20_paragrafo"><text:span text:style-name="T12"> di cui in oggetto </text:span></text:span><text:span text:style-name="T20">e nel contempo </text:span></text:p>
      <text:p text:style-name="P15">DICHIARA</text:p>
      <text:p text:style-name="P11">ai sensi degli articoli 46 e 47 del D.P.R. 28 dicembre 2000, n. 445 consapevole delle sanzioni penali previste dall’articolo 76 del medesimo D.P.R. 445/2000 per le ipotesi di falsità in atti e dichiarazioni mendaci ivi indicate: </text:p>
      <text:p text:style-name="P6">1. di non trovarsi in alcuna delle situazioni di esclusione dalla partecipazione alle procedure di affidamento previste dall’art. 80 del D.lgs. 50/2016 s.m.i.;</text:p>
      <text:p text:style-name="P3"/>
      <text:p text:style-name="P3"><text:span text:style-name="T21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1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1">4</text:span>. di non trovarsi in alcuna delle condizioni di cui all'art. 2359 del codice civile con altri operatori economici che partecipano alla gara.</text:p>
      <text:p text:style-name="P3"/>
      <text:p text:style-name="P7"><text:span text:style-name="T21">5</text:span>. <text:s/>di soddisfare i requisiti di cui all'art. 83 D.lgs. 50/2016 s.m.i. richiesti e specificati nell’Avviso per Indagine di mercato.</text:p>
      <text:p text:style-name="P16"/>
      <text:p text:style-name="P15">Di partecipare come:</text:p>
      <text:p text:style-name="P3"/>
      <text:p text:style-name="P9">□ <text:s text:c="2"/><text:span text:style-name="T23">C</text:span>ooperative di produzione e lavoro o tra imprese artigiane (art. 45 comma 2 lett. b del D. Lgs 50/2016) <text:span text:style-name="T23">di tipo “b”</text:span></text:p>
      <text:p text:style-name="P8">□ <text:s/>Consorzio fra società cooperative di produzione e lavoro o tra imprese artigiane (art. 45 comma 2 lett. b del D. Lgs 50/2016) <text:span text:style-name="T23">di tipo “b”</text:span></text:p>
      <text:p text:style-name="P8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<text:soft-page-break/>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15">Dichiara inoltre:</text:p>
      <text:p text:style-name="P8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0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8">- <text:s/>di aver preso visione e accettare tutte le disposizioni contenute nell’Avviso per Indagine di mercato e nella documentazione con lo stesso pubblicata;</text:p>
      <text:p text:style-name="P8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1">creto Presidenziale n. 177/2020</text:span> pubblicato sul sito istituzionale dell’Ente richiamato alla sez. Amministrazione Trasparente;</text:p>
      <text:p text:style-name="P8">- <text:s/>di aver preso visione ed accettare, tutte le disposizioni previste dal P.T.P.C. 20<text:span text:style-name="T19">22</text:span>-202<text:span text:style-name="T22">4 Aggiornamento 2022</text:span> approvato con Decreto del Presidente della Provincia di Pistoia n. <text:span text:style-name="T22">88</text:span> del <text:span text:style-name="T22">29/04/20221</text:span> e <text:s/>pubblicato sul sito istituzionale dell’Ente - Amministrazione Trasparente;</text:p>
      <text:p text:style-name="P8">- <text:s text:c="2"/>di aver preso visione ed accettare, le disposizioni previste dal Patto d'integrità approvato da<text:span text:style-name="T18">lla Provincia di Pistoia con Decreto del Presidente della Provincia di Pistoia n. 243 del 28/12/2022; </text:span></text:p>
      <text:p text:style-name="P8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8"/>
      <text:p text:style-name="P8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>Luogo e data <text:s text:c="95"/>Firma</text:p>
      <text:p text:style-name="P3"/>
      <text:p text:style-name="P3"/>
      <text:p text:style-name="P19">AVVERTENZE</text:p>
      <text:p text:style-name="P19">AI SENSI DEL <text:span text:style-name="T17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Arial Unicode MS1" svg:font-family="'Arial Unicode MS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 loext:hyphenation-no-caps="false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 A</dc:title>
    <meta:initial-creator>Valued Acer Customer</meta:initial-creator>
    <meta:creation-date>2016-06-21T13:02:00</meta:creation-date>
    <dc:date>2023-04-04T10:24:25.696000000</dc:date>
    <meta:editing-cycles>109</meta:editing-cycles>
    <meta:editing-duration>PT8H21S</meta:editing-duration>
    <meta:generator>LibreOffice/7.2.3.2$Windows_X86_64 LibreOffice_project/d166454616c1632304285822f9c83ce2e660fd92</meta:generator>
    <meta:document-statistic meta:table-count="1" meta:image-count="0" meta:object-count="0" meta:page-count="2" meta:paragraph-count="58" meta:word-count="1014" meta:character-count="7744" meta:non-whitespace-character-count="6643"/>
  </office:meta>
</office:document-meta>
</file>