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E000000696CCAA3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top="0cm" fo:margin-bottom="0.199cm"/>
    </style:style>
    <style:style style:name="P3" style:family="paragraph" style:parent-style-name="Standard">
      <style:paragraph-properties loext:contextual-spacing="false" fo:margin-top="0cm" fo:margin-bottom="0.199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loext:contextual-spacing="false" fo:margin-top="0cm" fo:margin-bottom="0.199cm"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loext:contextual-spacing="false" fo:margin-top="0cm" fo:margin-bottom="0.199cm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.199cm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.199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2" style:family="paragraph" style:parent-style-name="Standard">
      <style:paragraph-properties loext:contextual-spacing="false" fo:margin-left="9.2cm" fo:margin-right="0cm" fo:margin-top="0cm" fo:margin-bottom="0.199cm" fo:text-indent="0cm" style:auto-text-indent="false"/>
    </style:style>
    <style:style style:name="P13" style:family="paragraph" style:parent-style-name="Standard">
      <style:paragraph-properties loext:contextual-spacing="false" fo:margin-left="9.2cm" fo:margin-right="0cm" fo:margin-top="0cm" fo:margin-bottom="0.199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text-indent="-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left="0.635cm" fo:margin-right="0cm" fo:margin-top="0cm" fo:margin-bottom="0.199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8.754cm" fo:margin-right="0cm" fo:margin-top="0cm" fo:margin-bottom="0.199cm" fo:text-align="center" style:justify-single-word="false" fo:text-indent="1.25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1.251cm" fo:margin-right="0cm" fo:margin-top="0cm" fo:margin-bottom="0.199cm" fo:text-indent="-1.251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master-page-name="Standard">
      <style:paragraph-properties loext:contextual-spacing="false" fo:margin-top="0cm" fo:margin-bottom="0.199cm"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loext:contextual-spacing="false" fo:margin-left="1.251cm" fo:margin-right="0cm" fo:margin-top="0cm" fo:margin-bottom="0.199cm" fo:text-indent="-1.251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DOMANDA PER “BUONI SPESA” </text:p>
      <text:p text:style-name="P4">(Da trasmettere esclusivamente per email) </text:p>
      <text:p text:style-name="P12"/>
      <text:p text:style-name="P13">Comune di Poggio a Caiano</text:p>
      <text:p text:style-name="P13">buonispesa@comune.poggio-a-caiano.po.it</text:p>
      <text:p text:style-name="P14"/>
      <text:p text:style-name="P6">Il sottoscritto <text:s/>Cognome _____________________________Nome _________________________________</text:p>
      <text:p text:style-name="P6">Codice Fiscale: ___________________________________________</text:p>
      <text:p text:style-name="P6">Nato a ____________________________________ <text:tab/><text:tab/>il <text:s/>________________________</text:p>
      <text:p text:style-name="P6">Residente a __________________________<text:tab/>via ______________________________ n. _____________</text:p>
      <text:p text:style-name="P6">Tel____________________________________ Carta Identità. n° _____________________________ </text:p>
      <text:p text:style-name="P6">rilasciata dal Comune di _______________________________________ in data______________________</text:p>
      <text:p text:style-name="P6">con scadenza____________________</text:p>
      <text:p text:style-name="P6">email _____________________@__________<text:tab/>PEC _____________________@__________</text:p>
      <text:p text:style-name="P6"/>
      <text:p text:style-name="P5"><text:span text:style-name="T1">Facente parte del </text:span><text:span text:style-name="T2">nucleo familiare</text:span><text:span text:style-name="T1"> composto da:</text:span></text:p>
      <text:p text:style-name="P6">Cognome _____________________________<text:tab/>Nome __________________________________</text:p>
      <text:p text:style-name="P6">Codice Fiscale: ___________________________________________</text:p>
      <text:p text:style-name="P6">Cognome _____________________________<text:tab/>Nome __________________________________</text:p>
      <text:p text:style-name="P6">Codice Fiscale: ___________________________________________</text:p>
      <text:p text:style-name="P6">Cognome _____________________________<text:tab/>Nome __________________________________</text:p>
      <text:p text:style-name="P6">Codice Fiscale: ___________________________________________</text:p>
      <text:p text:style-name="P6">Cognome _____________________________<text:tab/>Nome __________________________________</text:p>
      <text:p text:style-name="P6">Codice Fiscale: ___________________________________________</text:p>
      <text:p text:style-name="P6">Cognome _____________________________<text:tab/>Nome __________________________________</text:p>
      <text:p text:style-name="P6">Codice Fiscale: ___________________________________________</text:p>
      <text:p text:style-name="P6">Cognome _____________________________<text:tab/>Nome __________________________________</text:p>
      <text:p text:style-name="P6">Codice Fiscale: ___________________________________________</text:p>
      <text:p text:style-name="P6"/>
      <text:p text:style-name="P6"/>
      <text:p text:style-name="P7">consapevole delle responsabilità e delle conseguenze civili e penali previste in caso di dichiarazioni mendaci e/o formazione od uso di atti falsi nonché in caso di esibizione di atti contenenti dati non più corrispondenti a verità, dichiara sotto la propria responsabilità</text:p>
      <text:p text:style-name="P8"/>
      <text:p text:style-name="P8"/>
      <text:p text:style-name="P9"><text:soft-page-break/></text:p>
      <text:p text:style-name="P10"/>
      <text:p text:style-name="P10">CHIEDE</text:p>
      <text:p text:style-name="P15">di partecipare alla assegnazione dei “buoni spesa” o dell’assistenza alimentare ai sensi dell’ordinanza della protezione civile n. 658/2020 per se stesso e per il proprio nucleo familiare come sopra indicato</text:p>
      <text:p text:style-name="P15"/>
      <text:p text:style-name="P10">DICHIARA ED AUTOCERTIFICA</text:p>
      <text:p text:style-name="P10"/>
      <text:p text:style-name="P5"><text:span text:style-name="T1">- la propria condizione di disagio conseguente alla attuale emergenza in considerazione dei seguenti elementi: (</text:span><text:span text:style-name="T3">indicare le motivazioni delle condizioni economiche svantaggiate che saranno valutate ai fini della definizione della partecipazione e dell’entità del contributo</text:span><text:span text:style-name="T1">)</text:span></text:p>
      <text:p text:style-name="P6"/>
      <text:p text:style-name="P6">Descrivere: ___________________________________________________________________________</text:p>
      <text:p text:style-name="P6">_____________________________________________________________________________________</text:p>
      <text:p text:style-name="P6">_____________________________________________________________________________________</text:p>
      <text:p text:style-name="P6">_____________________________________________________________________________________</text:p>
      <text:p text:style-name="P6">_____________________________________________________________________________________</text:p>
      <text:p text:style-name="P6"/>
      <text:p text:style-name="P6">A tal fine dichiara:</text:p>
      <text:p text:style-name="P6">[ <text:s text:c="2"/>] che nessuno del nucleo familiare fruisce di forme di sostegno pubblico (ad esempio il reddito di cittadinanza)</text:p>
      <text:p text:style-name="P6">ovvero</text:p>
      <text:p text:style-name="P6">[ <text:s text:c="2"/>] che i componenti del nucleo familiare fruiscono delle seguenti forme di sostegno pubblico:</text:p>
      <text:p text:style-name="P6">______________________________________________________________________________________</text:p>
      <text:p text:style-name="P2">•<text:span text:style-name="T4"> </text:span>di disporre di depositi bancari/postali e titoli azionari e obbligazionari pari ad euro______________</text:p>
      <text:p text:style-name="P2">•<text:span text:style-name="T4"> </text:span>di disporre la proprietà del bene immobiliare registrato al Catasto (CT= Catasto Terreni CEU= Catasto Edilizio Urbano) Comune catastale________________Sezione________________ Foglio______________ Particella Sub.______________</text:p>
      <text:p text:style-name="P11"/>
      <text:p text:style-name="P11">Ai sensi del D.Lgs 196/2003 e dell’art. 13 del Regolamento U.E n.679/2016 il/la sottoscritto/a, ricevuta preventiva informazione circa l’utilizzo dei dati personali dichiarati, autorizza codesta Amministrazione all’inserimento degli stessi nel proprio archivio elettronico, consentendone il trattamento e la diffusione a terzi, esclusivamente nei limiti e con le modalità necessarie allo svolgimento delle finalità istituzionali dell’Ente. Per maggiori informazioni consultare il sito web del Comune di Poggio a Caiano.</text:p>
      <text:p text:style-name="P11"/>
      <text:p text:style-name="P7">Data</text:p>
      <text:p text:style-name="P16">Firma</text:p>
      <text:p text:style-name="P16"/>
      <text:p text:style-name="P17"/>
      <text:p text:style-name="P17">NB: allegare copia del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Intestazione_20_e_20_piè_20_di_20_pagina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Liberation Serif1" style:font-name-asian="NSimSun" style:font-name-complex="Lucida San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2.064cm" svg:height="2.778cm" draw:z-index="1"><draw:image xlink:href="Pictures/100000000000004E000000696CCAA371.png" xlink:type="simple" xlink:show="embed" xlink:actuate="onLoad"/></draw:frame></text:p>
        <text:p text:style-name="MP1">Comune di Poggio a Caia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“BUONI SPESA” O “ASSISTENZA ALIMENTARE” ai sensi del l’OCDPC 29 marzo 2020 n</dc:title>
    <meta:initial-creator>cpac121</meta:initial-creator>
    <meta:creation-date>2020-04-02T08:17:00</meta:creation-date>
    <dc:date>2020-12-05T12:25:24.71</dc:date>
    <meta:print-date>2020-04-01T12:33:00</meta:print-date>
    <meta:editing-cycles>7</meta:editing-cycles>
    <meta:editing-duration>PT11M32S</meta:editing-duration>
    <meta:generator>OpenOffice/4.1.1$Win32 OpenOffice.org_project/411m6$Build-9775</meta:generator>
    <meta:document-statistic meta:table-count="0" meta:image-count="1" meta:object-count="0" meta:page-count="2" meta:paragraph-count="48" meta:word-count="376" meta:character-count="4063"/>
  </office:meta>
</office:document-meta>
</file>